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itemansweg, weiland achter nummer 45 -VZV00 D 7061- Vriezenveen, plaatsen van een tijdelijke woonunit, ontvangen op 25-08-2025, zaaknummer TR-Z2025-001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Afwijken van regels in het omgevingsplan</text:p>
            <text:p text:style-name="common-al">
            <text:span text:style-name="nadrukvet">Waar:</text:span> Weitemansweg, weiland achter nr. 45 -VZV00 D 7061- Vriezenveen </text:p>
            <text:p text:style-name="common-al">
            <text:span text:style-name="nadrukvet">Project:</text:span> plaatsen van een tijdelijke woonunit</text:p>
            <text:p text:style-name="common-al">
            <text:span text:style-name="nadrukvet">Ingekomen:</text:span> 25-08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388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8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8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262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itemansweg, weiland achter nummer 45 -VZV00 D 7061- Vriezenveen, plaatsen van een tijdelijke woonunit, ontvangen op 25-08-2025, zaaknummer TR-Z2025-00126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889</meta:user-defined>
    <meta:user-defined meta:name="OVERHEIDop.GmbID/DC.identifier">gmb-2025-373889</meta:user-defined>
    <meta:user-defined meta:name="OVERHEIDop.versieInformatie"/>
  </office:meta>
</office:document-meta>
</file>