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Straatweg 25, 3621BG Breukelen - Heeren V Tuinfeest d.d. 20-09-2025 en op nader te bepalen data in 2026 en 2027 Nyenrode Business Universiteit, Straatweg 25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erjarenvergunning voor het evenement is verleend voor Heeren V Tuinfeest d.d. 20-09-2025 en op nader te bepalen date in 2026 en 2027 op de locatie Nyenrode Business Universiteit, Straatweg 25, 3621BG Breukelen.</text:p>
            <text:p text:style-name="common-al">Datum besluit: 26 augustus 2025</text:p>
            <text:p text:style-name="common-al">Zaaknummer: Z2025-00001230</text:p>
            <text:p text:style-name="common-al">U kunt bezwaar maken tot en met 7 oktober 2025</text:p>
            <text:p text:style-name="common-al">
            <text:span text:style-name="nadrukvet">Inzien</text:span>
          </text:p>
            <text:p text:style-name="common-al">U kunt de documenten met zaaknummer Z2025-00001230 tot 7 oktober 2025 inzien. Dit kan via de knop 'Bekijk documenten' aan de linkerkant van deze pagina, onder het kopje 'Extra informatie'. U kunt ook de link jeleefomgeving.nl/inzien/823214527/89c84714-606d-4049-9160-a043a630087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388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8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8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230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Straatweg 25, 3621BG Breukelen - Heeren V Tuinfeest d.d. 20-09-2025 en op nader te bepalen data in 2026 en 2027 Nyenrode Business Universiteit, Straatweg 25 Breukelen</meta:user-defined>
    <meta:user-defined meta:name="OVERHEIDop.datumEindeReactietermijn">2025-10-07</meta:user-defined>
    <meta:user-defined meta:name="OVERHEIDop.terinzageleggingBG">https://jeleefomgeving.nl/inzien/823214527/89c84714-606d-4049-9160-a043a6300877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84</meta:user-defined>
    <meta:user-defined meta:name="OVERHEIDop.GmbID/DC.identifier">gmb-2025-373884</meta:user-defined>
    <meta:user-defined meta:name="OVERHEIDop.versieInformatie"/>
  </office:meta>
</office:document-meta>
</file>