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afsluiten van de weg vanwege hijswerkzaamheden met een autolaadkraan op 1 september 2025 van 09:00 tot 14.00 uur ter hoogte van Koningstraat 1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3002/Z-25-198447</text:span> tijdelijk afsluiten van de Koningstraat ter hoogte van huisnummer 126 in Beverwijk op 1 september 2025 van 09:00tot 14.00 uur vanwege hijswerkzaamheden met een autolaadkraan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388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53002/Z-25-198447</meta:user-defined>
    <dc:language>nl</dc:language>
    <meta:user-defined meta:name="OVERHEIDop.locatietype/OVERHEIDop.gebiedsmarkering">Adres</meta:user-defined>
    <meta:user-defined meta:name="DC.title">Toestemming voor het tijdelijk afsluiten van de weg vanwege hijswerkzaamheden met een autolaadkraan op 1 september 2025 van 09:00 tot 14.00 uur ter hoogte van Koningstraat 126 te Bev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82</meta:user-defined>
    <meta:user-defined meta:name="OVERHEIDop.GmbID/DC.identifier">gmb-2025-373882</meta:user-defined>
    <meta:user-defined meta:name="OVERHEIDop.versieInformatie"/>
  </office:meta>
</office:document-meta>
</file>