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2OB501Licbf77dad-a9c0-4884-a002-00093a341584.png" manifest:media-type="image/png"/>
  <manifest:file-entry manifest:full-path="Pictures/Afbeelding1i4bb293d1-8f60-417a-bb10-11b388f72a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45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door vast te stellen dat de zuidelijke parallelweg van de Socrateslaan een verplicht fietspad is, kan het stopverbod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 met ingang van<text:span text:style-name="nadrukvet"> 1 april 2025</text:span> voor onderstaande locatie de aangegeven verkeersmaatregelen in te trekken c.q. vast te stellen:</text:p>
            <text:p text:style-name="common-al"/>
            <text:p text:style-name="common-al">
            <text:span text:style-name="nadrukvet"> Zuidwest</text:span>
          </text:p>
            <text:p text:style-name="common-al"/>
            <text:p text:style-name="common-al">
            <text:span text:style-name="nadrukvet">Socrateslaan</text:span> (op de zuidelijke parallelweg ter hoogte van huisnummer 2; wegvak tussen de Jutfaseweg en het Giessenplein)</text:p>
            <text:p text:style-name="common-al"/>
            <text:p text:style-name="common-al"/>
            <text:p text:style-name="common-al">Intrekken: Verbod stil te staan met verwijzing naar links (bord E2 conform Bijlage 1 van het RVV 1990 met het onderbord OB501links)</text:p>
            <text:p text:style-name="common-al"/>
            <text:p text:style-name="common-al">
            <draw:frame><draw:text-box><text:section text:name="plaatje_id1-3-2-2-1-57-1" text:style-name="plaatje">
              <text:p text:style-name="illustratie_id1-3-2-2-1-57-1-1"><draw:frame draw:style-name="illustratie_id1-3-2-2-1-57-1-1" text:anchor-type="paragraph" svg:width="20mm" svg:height="31.099999999999998mm"><draw:image xlink:href="Pictures/E2OB501Licbf77dad-a9c0-4884-a002-00093a341584.png" xlink:type="simple"/></draw:frame></text:p>
            </text:section></draw:text-box></draw:frame>
          </text:p>
            <text:p text:style-name="common-al">E2 OB501L</text:p>
            <text:p text:style-name="common-al"/>
            <text:p text:style-name="common-al">Uitsnede bebordingsplan</text:p>
            <text:p text:style-name="common-al">
            <draw:frame><draw:text-box><text:section text:name="plaatje_id1-3-2-2-1-61-1" text:style-name="plaatje">
              <text:p text:style-name="illustratie_id1-3-2-2-1-61-1-1"><draw:frame draw:style-name="illustratie_id1-3-2-2-1-61-1-1" text:anchor-type="paragraph" svg:width="153mm" svg:height="128.2698113207547mm"><draw:image xlink:href="Pictures/Afbeelding1i4bb293d1-8f60-417a-bb10-11b388f72ab9.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bod stil te staan met verwijzing naar links (bord E2 conform Bijlage 1 van het RVV 1990 met het onderbord OB501links) - Socrateslaan (op de zuidelijke parallelweg ter hoogte van huisnummer 2; wegvak tussen de Jutfaseweg en het Giessen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94565</meta:user-defined>
    <meta:user-defined meta:name="OVERHEIDop.verkeersbordcode">E2</meta:user-defined>
    <dc:language>nl</dc:language>
    <meta:user-defined meta:name="OVERHEIDop.locatietype/OVERHEIDop.gebiedsmarkering">Punt</meta:user-defined>
    <meta:user-defined meta:name="DC.title">2025-01-29 Socrateslaan, Zuidwest, Stopverbod, Verkeersmaatregelen Gemeente Utrecht</meta:user-defined>
    <meta:user-defined meta:name="DCTERMS.W3CDTF/DCTERMS.available">2025-01-31</meta:user-defined>
    <meta:user-defined meta:name="OVERHEIDop.externeBijlage">bebordingsplan|exb-2025-3563</meta:user-defined>
    <meta:user-defined meta:name="DCTERMS.W3CDTF/OVERHEIDop.jaargang">2025</meta:user-defined>
    <meta:user-defined meta:name="OVERHEIDop.publicationIssue">37388</meta:user-defined>
    <meta:user-defined meta:name="OVERHEIDop.GmbID/DC.identifier">gmb-2025-37388</meta:user-defined>
    <meta:user-defined meta:name="OVERHEIDop.versieInformatie"/>
  </office:meta>
</office:document-meta>
</file>