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aanvragen van een vergunning voor veehouderij op de locatie Middenpolderweg 46 te Streefkerk zaaknummer Z-25-468431</text:p>
      <text:section text:name="zakelijke-mededeling_id1-3-2" text:style-name="zakelijke-mededeling">
        <text:section text:name="zakelijke-mededeling-tekst_id1-3-2-1" text:style-name="zakelijke-mededeling-tekst">
          <text:section text:name="tekst_id1-3-2-1-1" text:style-name="tekst">
            <text:p text:style-name="common-al">De Gemeente Molenlanden heeft een aanvraag voor een vergunning ontvangen. De vergunning is aangevraagd voor het aanvragen van een vergunning voor veehouderij op de locatie Middenpolderweg 46 te Streefkerk.</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of aan te leggen of om een milieubelastende activiteit uit te voer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5 november 2025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770 85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373877</text:span><text:line-break/><text:date style:data-style-name="dag" text:fixed="true" text:date-value="2025-08-28"/><text:line-break/><text:date style:data-style-name="jaar" text:fixed="true" text:date-value="2025-08-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7</text:span><text:date style:data-style-name="nicedate" text:fixed="true" text:date-value="2025-08-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3877</text:span><text:date style:data-style-name="nicedate" text:fixed="true" text:date-value="2025-08-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Molenlanden</meta:user-defined>
    <meta:user-defined meta:name="OVERHEIDop.Rubriek/DC.type">omgevingsvergunning</meta:user-defined>
    <meta:user-defined meta:name="OVERHEID.Informatietype/DC.type">officiële publicatie</meta:user-defined>
    <meta:user-defined meta:name="OVERHEID.Gemeente/DCTERMS.publisher">Molenlanden</meta:user-defined>
    <meta:user-defined meta:name="OVERHEID.Gemeente/OVERHEID.authority">Molenland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Aanvraag vergunning voor het aanvragen van een vergunning voor veehouderij op de locatie Middenpolderweg 46 te Streefkerk zaaknummer Z-25-468431</meta:user-defined>
    <meta:user-defined meta:name="DCTERMS.W3CDTF/DCTERMS.available">2025-08-28</meta:user-defined>
    <meta:user-defined meta:name="DCTERMS.W3CDTF/OVERHEIDop.jaargang">2025</meta:user-defined>
    <meta:user-defined meta:name="OVERHEIDop.publicationIssue">373877</meta:user-defined>
    <meta:user-defined meta:name="OVERHEIDop.GmbID/DC.identifier">gmb-2025-373877</meta:user-defined>
    <meta:user-defined meta:name="OVERHEIDop.versieInformatie"/>
  </office:meta>
</office:document-meta>
</file>