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steiger op locatie Vuntuslaan 17, 1231NP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augustus 2025 een aanvraag omgevingsvergunning verleend voor het bouwen van een steiger op locatie Vuntuslaan 17, 1231NP Loosdrecht met zaaknummer Z2025-0000099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99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73876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76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98</meta:user-defined>
    <meta:user-defined meta:name="DCTERMS.abstract">Betreft: Beschikking op aanvraag op locatie Vuntuslaan 17, 1231NP Loosdrecht. Startdatum:21 augustus 2025 datum besluit: 26 augustus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steiger op locatie Vuntuslaan 17, 1231NP Loosdrecht</meta:user-defined>
    <meta:user-defined meta:name="OVERHEIDop.datumEindeReactietermijn">2025-10-07</meta:user-defined>
    <meta:user-defined meta:name="OVERHEIDop.terinzageleggingBG">https://jeleefomgeving.nl/inzien/810115013/d6aba097-1990-451b-8dbc-84e14f867a52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76</meta:user-defined>
    <meta:user-defined meta:name="OVERHEIDop.GmbID/DC.identifier">gmb-2025-373876</meta:user-defined>
    <meta:user-defined meta:name="OVERHEIDop.versieInformatie"/>
  </office:meta>
</office:document-meta>
</file>