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na-isolatie met steenstrips en een erfafscheiding, Olieslagweg 6, 7521 J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08-2025 hebben wij een aanvraag ontvangen voor het realiseren van na-isolatie met steenstrips en een erfafscheiding op de locatie Olieslagweg 6, 7521 JD Enschede. De aanvraag is geregistreerd onder zaaknummer 0153Z20250826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8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43</meta:user-defined>
    <dc:language>nl</dc:language>
    <meta:user-defined meta:name="OVERHEIDop.locatietype/OVERHEIDop.gebiedsmarkering">Punt</meta:user-defined>
    <meta:user-defined meta:name="DC.title">Kennisgeving ontvangst aanvraag het realiseren van na-isolatie met steenstrips en een erfafscheiding, Olieslagweg 6, 7521 JD Enschede</meta:user-defined>
    <meta:user-defined meta:name="DCTERMS.W3CDTF/DCTERMS.available">2025-09-03</meta:user-defined>
    <meta:user-defined meta:name="DCTERMS.W3CDTF/OVERHEIDop.jaargang">2025</meta:user-defined>
    <meta:user-defined meta:name="OVERHEIDop.publicationIssue">373875</meta:user-defined>
    <meta:user-defined meta:name="OVERHEIDop.GmbID/DC.identifier">gmb-2025-373875</meta:user-defined>
    <meta:user-defined meta:name="OVERHEIDop.versieInformatie"/>
  </office:meta>
</office:document-meta>
</file>