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 Leevendstraat 14-2 1055K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airco buitenunit </text:p>
            <text:p text:style-name="common-al">Zaakadres: Willem Leevendstraat 14-2 1055KC Amsterdam</text:p>
            <text:p text:style-name="common-al">Datum ontvangst: 30-07-2025</text:p>
            <text:p text:style-name="common-al">Zaaknummer: Z2025-032877</text:p>
            <text:p text:style-name="common-al">DSO-nummer: 202507300056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387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87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87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877</meta:user-defined>
    <meta:user-defined meta:name="DCTERMS.abstract">Plaatsen van een airco buitenuni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llem Leevendstraat 14-2 1055KC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873</meta:user-defined>
    <meta:user-defined meta:name="OVERHEIDop.GmbID/DC.identifier">gmb-2025-373873</meta:user-defined>
    <meta:user-defined meta:name="OVERHEIDop.versieInformatie"/>
  </office:meta>
</office:document-meta>
</file>