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ouwbord tot 31 december 2026 op het gras ter hoogte van P+R Meerplein aan de Wijckermole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D-152758/Z-25-198595</text:span> plaatsen van een bouwbord aan de Wijckermolen in Beverwijk op het gras ter hoogte van P+R Meerplein tot 31 december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52758/Z-25-19859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plaatsen van een bouwbord tot 31 december 2026 op het gras ter hoogte van P+R Meerplein aan de Wijckermolen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72</meta:user-defined>
    <meta:user-defined meta:name="OVERHEIDop.GmbID/DC.identifier">gmb-2025-373872</meta:user-defined>
    <meta:user-defined meta:name="OVERHEIDop.versieInformatie"/>
  </office:meta>
</office:document-meta>
</file>