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drie bomen - t.h.v. Saffier te Drachten (Drachten, A, 1558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Saffier te Drachten (Drachten, A, 15584), Een gemeentelijke aanvraag voor het kappen van drie bomen, ontvangen: 26 augustus 2025. De aanvraag is geregistreerd onder zaaknummer Z2025-000021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38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3</meta:user-defined>
    <meta:user-defined meta:name="DCTERMS.abstract">Aanvraag omgevingsvergunning: t.h.v. Saffier te Drachten (Drachten, A, 15584), Een gemeentelijke aanvraag voor het kappen van drie bomen, ontvangen: 26 augustus 2025, zaaknummer: Z2025-00002103</meta:user-defined>
    <dc:language>nl</dc:language>
    <meta:user-defined meta:name="OVERHEIDop.locatietype/OVERHEIDop.gebiedsmarkering">Vlak</meta:user-defined>
    <meta:user-defined meta:name="DC.title">Gemeente Smallingerland - aanvraag omgevingsvergunning - Een gemeentelijke aanvraag voor het kappen van drie bomen - t.h.v. Saffier te Drachten (Drachten, A, 15584)</meta:user-defined>
    <meta:user-defined meta:name="DCTERMS.W3CDTF/DCTERMS.available">2025-08-28</meta:user-defined>
    <meta:user-defined meta:name="DCTERMS.W3CDTF/OVERHEIDop.jaargang">2025</meta:user-defined>
    <meta:user-defined meta:name="OVERHEIDop.publicationIssue">373871</meta:user-defined>
    <meta:user-defined meta:name="OVERHEIDop.GmbID/DC.identifier">gmb-2025-373871</meta:user-defined>
    <meta:user-defined meta:name="OVERHEIDop.versieInformatie"/>
  </office:meta>
</office:document-meta>
</file>