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oogwerker van woensdag 3 september tot en met vrijdag 5 september 2025 ter hoogte van C.F. Zeiler Boulevard 7, 1865 BB Bergen aan Zee, verzenddatum 26 augustus 2025 (Z2025-00005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8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65</meta:user-defined>
    <meta:user-defined meta:name="DCTERMS.abstract">plaatsen hoogwerker ter hoogte van C.F. Zeiler Boulevard 7 Bergen aan ZeeC.F. Zeiler Boulevard 7, 1865BB Bergen aan Zee, verzenddatum 26 augustus 2025 (Z2025-00005865)</meta:user-defined>
    <dc:language>nl</dc:language>
    <meta:user-defined meta:name="OVERHEIDop.locatietype/OVERHEIDop.gebiedsmarkering">Punt</meta:user-defined>
    <meta:user-defined meta:name="DC.title">Gemeente Bergen, verleende vergunning voor het plaatsen van een hoogwerker van woensdag 3 september tot en met vrijdag 5 september 2025 ter hoogte van C.F. Zeiler Boulevard 7, 1865 BB Bergen aan Zee, verzenddatum 26 augustus 2025 (Z2025-00005865)</meta:user-defined>
    <meta:user-defined meta:name="DCTERMS.W3CDTF/DCTERMS.available">2025-08-28</meta:user-defined>
    <meta:user-defined meta:name="DCTERMS.W3CDTF/OVERHEIDop.jaargang">2025</meta:user-defined>
    <meta:user-defined meta:name="OVERHEIDop.publicationIssue">373869</meta:user-defined>
    <meta:user-defined meta:name="OVERHEIDop.GmbID/DC.identifier">gmb-2025-373869</meta:user-defined>
    <meta:user-defined meta:name="OVERHEIDop.versieInformatie"/>
  </office:meta>
</office:document-meta>
</file>