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loemenheuvellaan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augustus 2025</text:p>
            <text:p text:style-name="common-al">Omschrijving: Buurtfeest Bloemheuvellaan</text:p>
            <text:p text:style-name="common-al">Locatie: Bloemheuvellaan 58 C, 7322 JG Apeldoorn</text:p>
            <text:p text:style-name="common-al">Zaaknummer: 02005848218</text:p>
            <text:p text:style-name="common-al">Datum evenement: 27 september 2025</text:p>
            <text:p text:style-name="common-al">Tijdstip evenement: 15.00 tot 23.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8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48218</meta:user-defined>
    <dc:language>nl</dc:language>
    <meta:user-defined meta:name="OVERHEIDop.locatietype/OVERHEIDop.gebiedsmarkering">Punt</meta:user-defined>
    <meta:user-defined meta:name="DC.title">Besluit evenementenvergunning Buurtfeest Bloemenheuvellaan Apeldoorn d.d. 27 september 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67</meta:user-defined>
    <meta:user-defined meta:name="OVERHEIDop.GmbID/DC.identifier">gmb-2025-373867</meta:user-defined>
    <meta:user-defined meta:name="OVERHEIDop.versieInformatie"/>
  </office:meta>
</office:document-meta>
</file>