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hoek Kennedylaan Haarlem, 0392-2025-0073970, het kappen van 11 bomen i.v.m. realiseren nieuwbouwproject,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8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3970</meta:user-defined>
    <meta:user-defined meta:name="DCTERMS.abstract">het kappen van 11 bomen i.v.m. realiseren nieuwbouwprojec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hoek Kennedylaan Haarlem, 0392-2025-0073970, het kappen van 11 bomen i.v.m. realiseren nieuwbouwproject, verzonden 26-08-2025</meta:user-defined>
    <meta:user-defined meta:name="DCTERMS.W3CDTF/DCTERMS.available">2025-08-28</meta:user-defined>
    <meta:user-defined meta:name="DCTERMS.W3CDTF/OVERHEIDop.jaargang">2025</meta:user-defined>
    <meta:user-defined meta:name="OVERHEIDop.publicationIssue">373866</meta:user-defined>
    <meta:user-defined meta:name="OVERHEIDop.GmbID/DC.identifier">gmb-2025-373866</meta:user-defined>
    <meta:user-defined meta:name="OVERHEIDop.versieInformatie"/>
  </office:meta>
</office:document-meta>
</file>