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President Kennedylaan 159 in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0 augustus 2025, namens het college van burgemeester en wethouders van de gemeente Oegstgeest, een melding. De melding is ingediend voor het aanleggen en gebruiken van één gesloten bodemenergiesysteem op de locatie President Kennedylaan 159 in Oegstgeest.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80728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8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07280</meta:user-defined>
    <meta:user-defined meta:name="DCTERMS.abstract">De melding is ingediend voor 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President Kennedylaan 159 in Oegstgeest</meta:user-defined>
    <meta:user-defined meta:name="DCTERMS.W3CDTF/DCTERMS.available">2025-09-03</meta:user-defined>
    <meta:user-defined meta:name="DCTERMS.W3CDTF/OVERHEIDop.jaargang">2025</meta:user-defined>
    <meta:user-defined meta:name="OVERHEIDop.publicationIssue">373865</meta:user-defined>
    <meta:user-defined meta:name="OVERHEIDop.GmbID/DC.identifier">gmb-2025-373865</meta:user-defined>
    <meta:user-defined meta:name="OVERHEIDop.versieInformatie"/>
  </office:meta>
</office:document-meta>
</file>