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Frans van Mierisstraat 45-2 1071RK Amsterdam, Frans van Mierisstraat 45-3 1071RK Amsterdam, Frans van Mierisstraat 45-4 1071R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vierde verdieping met een uitbouw achter de schijnkap met dakterras en muurdoorbraken en het intern veranderen van de tweede en derde verdieping van het gebouw.</text:p>
            <text:p text:style-name="common-al">Besluit: verleend</text:p>
            <text:p text:style-name="common-al">Besluit verzonden op: 26-08-2025</text:p>
            <text:p text:style-name="common-al">Zaakadres: Frans van Mierisstraat 45-2 1071RK Amsterdam, Frans van Mierisstraat 45-3 1071RK Amsterdam, Frans van Mierisstraat 45-4 1071RK Amsterdam</text:p>
            <text:p text:style-name="common-al">Zaaknummer: Z2025-012003</text:p>
            <text:p text:style-name="common-al">DSO-nummer: 202503190113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200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8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03</meta:user-defined>
    <meta:user-defined meta:name="DCTERMS.abstract">veranderen en vergroten van de vierde verdiepingsvloer met een uitbouw achter de schijnkap met dakterras en muurdoorbraken en het intern verand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Frans van Mierisstraat 45-2 1071RK Amsterdam, Frans van Mierisstraat 45-3 1071RK Amsterdam, Frans van Mierisstraat 45-4 1071RK Amsterdam</meta:user-defined>
    <meta:user-defined meta:name="DCTERMS.W3CDTF/DCTERMS.available">2025-08-28</meta:user-defined>
    <meta:user-defined meta:name="DCTERMS.W3CDTF/OVERHEIDop.jaargang">2025</meta:user-defined>
    <meta:user-defined meta:name="OVERHEIDop.publicationIssue">373864</meta:user-defined>
    <meta:user-defined meta:name="OVERHEIDop.GmbID/DC.identifier">gmb-2025-373864</meta:user-defined>
    <meta:user-defined meta:name="OVERHEIDop.versieInformatie"/>
  </office:meta>
</office:document-meta>
</file>