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toevoegen van een bedrijfsunit aan Alkmaarseweg 22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Ingetrokke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5OV0157 Alkmaarseweg 222</text:span>, toevoegen bedrijfsunit, ingetrokken op 18 augustus 2025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8 augustus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73857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85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85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V0157</meta:user-defined>
    <dc:language>nl</dc:language>
    <meta:user-defined meta:name="OVERHEIDop.locatietype/OVERHEIDop.gebiedsmarkering">Adres</meta:user-defined>
    <meta:user-defined meta:name="DC.title">Ingetrokken aanvraag voor het toevoegen van een bedrijfsunit aan Alkmaarseweg 222 te Beverwijk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857</meta:user-defined>
    <meta:user-defined meta:name="OVERHEIDop.GmbID/DC.identifier">gmb-2025-373857</meta:user-defined>
    <meta:user-defined meta:name="OVERHEIDop.versieInformatie"/>
  </office:meta>
</office:document-meta>
</file>