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steigers en een bouwkraan van 11 augustus tot en met 19 september 2025 aan de Kerkstraat, Torenstraat, Kerkplein, Peperstraat, Baanstraat, Trijntje Kemp-Haanstraat en Burgemeester Scholtensstraat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fgegeven ontheffingen bijzonder gebruik openbare gemeentegrond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52763/Z-25-198184</text:span> plaatsen van steigers en een bouwkraan van 11 augustus tot en met 19 september 2025 aan de Kerkstraat, Torenstraat, Kerkplein, Peperstraat, Baanstraat, Trijntje Kemp-Haanstraat en Burgemeester Scholtensstraat in Beverwijk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8 augustus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7385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5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5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D-152763/Z-25-19818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steigers en een bouwkraan van 11 augustus tot en met 19 september 2025 aan de Kerkstraat, Torenstraat, Kerkplein, Peperstraat, Baanstraat, Trijntje Kemp-Haanstraat en Burgemeester Scholtensstraat te Beverwijk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856</meta:user-defined>
    <meta:user-defined meta:name="OVERHEIDop.GmbID/DC.identifier">gmb-2025-373856</meta:user-defined>
    <meta:user-defined meta:name="OVERHEIDop.versieInformatie"/>
  </office:meta>
</office:document-meta>
</file>