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iedsherinrichting verschillende locaties binnen de gemeente, aan Duurswold, Tetjehorn, gebieden Rijpema, Schildmeer en Smitsba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augustus 2025 de volgende aanvraag voor een Omgevingsvergunning, hebben ontvangen:</text:p>
            <text:p text:style-name="common-al">Duurswold, Tetjehorn, gebieden Rijpema, Schildmeer en Smitsbatten, Gebiedsherinrichting verschillende locaties binnen de gemeente,</text:p>
            <text:p text:style-name="common-al">De aanvraag is geregistreerd onder kenmerk Z2025-0005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8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97</meta:user-defined>
    <meta:user-defined meta:name="DCTERMS.abstract">Betreft: Aanvraag op locatie Duurswold, Tetjehorn, gebieden Rijpema, Schildmeer en Smitsbatten</meta:user-defined>
    <dc:language>nl</dc:language>
    <meta:user-defined meta:name="OVERHEIDop.locatietype/OVERHEIDop.gebiedsmarkering">Vlak</meta:user-defined>
    <meta:user-defined meta:name="DC.title">Aanvraag Omgevingsvergunning voor Gebiedsherinrichting verschillende locaties binnen de gemeente, aan Duurswold, Tetjehorn, gebieden Rijpema, Schildmeer en Smitsbatt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53</meta:user-defined>
    <meta:user-defined meta:name="OVERHEIDop.GmbID/DC.identifier">gmb-2025-373853</meta:user-defined>
    <meta:user-defined meta:name="OVERHEIDop.versieInformatie"/>
  </office:meta>
</office:document-meta>
</file>