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leesveestal op de locatie Oud Lochemseweg 41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ugustus 2025</text:p>
            <text:p text:style-name="common-al">Kenmerk: Z2025-0000093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8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36</meta:user-defined>
    <meta:user-defined meta:name="DCTERMS.abstract">Oud Lochemseweg 41, 7384DG Wilp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vleesveestal op de locatie Oud Lochemseweg 41, 7384DG Wil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52</meta:user-defined>
    <meta:user-defined meta:name="OVERHEIDop.GmbID/DC.identifier">gmb-2025-373852</meta:user-defined>
    <meta:user-defined meta:name="OVERHEIDop.versieInformatie"/>
  </office:meta>
</office:document-meta>
</file>