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naaldboom, Veldhaarweg 98, 7546 RK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
            
          </text:p>
            <text:p text:style-name="common-al">Op 24-08-2025 hebben wij een aanvraag ontvangen voor het vellen van 1 naaldboom op de locatie Veldhaarweg 98, 7546 RK Enschede. De aanvraag is geregistreerd onder zaaknummer 0153Z202508260004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385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5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5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2600042</meta:user-defined>
    <dc:language>nl</dc:language>
    <meta:user-defined meta:name="OVERHEIDop.locatietype/OVERHEIDop.gebiedsmarkering">Punt</meta:user-defined>
    <meta:user-defined meta:name="DC.title">Kennisgeving ontvangst aanvraag het vellen van 1 naaldboom, Veldhaarweg 98, 7546 RK Enschede</meta:user-defined>
    <meta:user-defined meta:name="DCTERMS.W3CDTF/DCTERMS.available">2025-08-28</meta:user-defined>
    <meta:user-defined meta:name="DCTERMS.W3CDTF/OVERHEIDop.jaargang">2025</meta:user-defined>
    <meta:user-defined meta:name="OVERHEIDop.publicationIssue">373851</meta:user-defined>
    <meta:user-defined meta:name="OVERHEIDop.GmbID/DC.identifier">gmb-2025-373851</meta:user-defined>
    <meta:user-defined meta:name="OVERHEIDop.versieInformatie"/>
  </office:meta>
</office:document-meta>
</file>