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ouwesweg 6, Amsterdam - Strijdig gebruik van tijdelijk evenement "Big Art 202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strijdig gebruiken van de 9e en 10e verdieping van het gebouw "Zorg voor Centrum", ten behoeve van het evenement "Big Art 2025" van 22 t/m 29 september 2025 op het adres Louwesweg 6 te Amsterdam</text:p>
            <text:p text:style-name="common-al">Aanvrager: Centrum voor Zorg B.V</text:p>
            <text:p text:style-name="common-al">Zaaknummer: OD2025-0013875</text:p>
            <text:p text:style-name="common-al">DSO nummer: 2025062401503</text:p>
            <text:p text:style-name="common-al">Uitkomst besluit: verleend</text:p>
            <text:p text:style-name="common-al">Datum besluit: 19-08-2025</text:p>
            <text:p text:style-name="common-al">Bezwaar in te dienen tot en met: 30-09-2025</text:p>
            <text:p text:style-name="common-al">Namens: Gemeente Amsterdam</text:p>
            <text:p text:style-name="common-al">Wilt u de gepubliceerde documenten behorende bij deze bekendmaking in zien, klik dan <text:a xlink:href="https://edataloket.odnzkg.nl/?q=%7B%22search%22%3A%22OD2025-001387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384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4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4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3875</meta:user-defined>
    <meta:user-defined meta:name="DCTERMS.abstract">Houden evenement "Big Art 2025" in gebouw CVZ</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Louwesweg 6, Amsterdam - Strijdig gebruik van tijdelijk evenement "Big Art 2025"</meta:user-defined>
    <meta:user-defined meta:name="DCTERMS.W3CDTF/DCTERMS.available">2025-08-28</meta:user-defined>
    <meta:user-defined meta:name="DCTERMS.W3CDTF/OVERHEIDop.jaargang">2025</meta:user-defined>
    <meta:user-defined meta:name="OVERHEIDop.publicationIssue">373846</meta:user-defined>
    <meta:user-defined meta:name="OVERHEIDop.GmbID/DC.identifier">gmb-2025-373846</meta:user-defined>
    <meta:user-defined meta:name="OVERHEIDop.versieInformatie"/>
  </office:meta>
</office:document-meta>
</file>