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h.v. Generaal Spoorlaan 48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maatwerkvoorschriften te stellen als bedoeld in artikel 4.5 van de Omgevingswet. De beschikking betreft het lozen van grondwater afkomstig van een ontwatering in een vuilwaterriool, gedurende twaalf weken met een maximaal debiet van 25 m³ per uur, op de locatie <text:span text:style-name="nadrukvet">t.h.v. Generaal Spoorlaan 489, 2285 TA te Rijswijk</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6 augustus 2025. Een belanghebbende kan tot en met 7 oktober 2025 een bezwaarschrift indienen bij het college van burgemeester en wethouders van Rijswijk, t.a.v. de Commissie voor bezwaarschriften, Postbus 5305,2280 HH Rijswijk, met vermelding van het zaaknummer <text:span text:style-name="nadrukvet">01144483</text:span>. Het is ook mogelijk digitaal bezwaar te maken, raadpleeg daarvoor de website van de gemeente Rijswijk.</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38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in een vuilwaterriool, gedurende twaalf weken met een maximaal debiet van 25 m³ per uur.</meta:user-defined>
    <dc:language>nl</dc:language>
    <meta:user-defined meta:name="OVERHEIDop.locatietype/OVERHEIDop.gebiedsmarkering">Adres</meta:user-defined>
    <meta:user-defined meta:name="DC.title">Kennisgeving beschikking maatwerkvoorschrift(en), t.h.v. Generaal Spoorlaan 489 te Rijswijk</meta:user-defined>
    <meta:user-defined meta:name="DCTERMS.W3CDTF/DCTERMS.available">2025-08-28</meta:user-defined>
    <meta:user-defined meta:name="DCTERMS.W3CDTF/OVERHEIDop.jaargang">2025</meta:user-defined>
    <meta:user-defined meta:name="OVERHEIDop.publicationIssue">373843</meta:user-defined>
    <meta:user-defined meta:name="OVERHEIDop.GmbID/DC.identifier">gmb-2025-373843</meta:user-defined>
    <meta:user-defined meta:name="OVERHEIDop.versieInformatie"/>
  </office:meta>
</office:document-meta>
</file>