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Simac Ladies Tour Alkmaar op 5 september 2025, Waag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Waagplein Alkmaar<text:span text:style-name="nadrukvet">; </text:span>het organiseren van de Simac Ladies Tour Alkmaar op 5 september 2025</text:p>
            <text:p text:style-name="common-al">
            
          </text:p>
            <text:p text:style-name="common-al">Datum ontvangst: 10-06-2025</text:p>
            <text:p text:style-name="common-al">Zaaknummer: 0000120543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84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4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4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05439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de Simac Ladies Tour Alkmaar op 5 september 2025, Waagplein Alkmaa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40</meta:user-defined>
    <meta:user-defined meta:name="OVERHEIDop.GmbID/DC.identifier">gmb-2025-373840</meta:user-defined>
    <meta:user-defined meta:name="OVERHEIDop.versieInformatie"/>
  </office:meta>
</office:document-meta>
</file>