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wei 1, 4464AN Goes - Besluit op aanvraag Vergunning obstakels op openbare weg voor het plaatsen van een keet van 20 augustus tot en met 3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5 een Vergunning obstakels op openbare weg hebben verleend voor het plaatsen van een keet van 20 augustus tot en met 31 oktober 2025 op de locatie Hoogewei 1, 4464AN Goes. Het besluit is geregistreerd onder nummer Z2025-00002150.</text:p>
            <text:p text:style-name="common-al">
            <text:span text:style-name="nadrukvet">Procedure</text:span>
          </text:p>
            <text:p text:style-name="common-al">Tegen een verleende vergunning kunnen belanghebbenden tot en met 7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83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3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3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50</meta:user-defined>
    <meta:user-defined meta:name="DCTERMS.abstract">Hoogewei 1, 4464AN Goes - Besluit op aanvraag Vergunning obstakels op openbare weg voor het plaatsen van een keet van 20 augustus tot en met 31 oktober 2025</meta:user-defined>
    <dc:language>nl</dc:language>
    <meta:user-defined meta:name="OVERHEIDop.locatietype/OVERHEIDop.gebiedsmarkering">Punt</meta:user-defined>
    <meta:user-defined meta:name="DC.title">Hoogewei 1, 4464AN Goes - Besluit op aanvraag Vergunning obstakels op openbare weg voor het plaatsen van een keet van 20 augustus tot en met 31 oktober 2025</meta:user-defined>
    <meta:user-defined meta:name="DCTERMS.W3CDTF/DCTERMS.available">2025-08-28</meta:user-defined>
    <meta:user-defined meta:name="DCTERMS.W3CDTF/OVERHEIDop.jaargang">2025</meta:user-defined>
    <meta:user-defined meta:name="OVERHEIDop.publicationIssue">373839</meta:user-defined>
    <meta:user-defined meta:name="OVERHEIDop.GmbID/DC.identifier">gmb-2025-373839</meta:user-defined>
    <meta:user-defined meta:name="OVERHEIDop.versieInformatie"/>
  </office:meta>
</office:document-meta>
</file>