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de nieuwbouw van een winkelruimte met appartementen aan Breestraat 10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36 Breestraat 108 te Beverwijk,</text:span> nieuwbouw winkelruimte met appartementen, beslistermijn verlengt met 6 weken op 25 augustus 2025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383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36</meta:user-defined>
    <dc:language>nl</dc:language>
    <meta:user-defined meta:name="OVERHEIDop.locatietype/OVERHEIDop.gebiedsmarkering">Weg</meta:user-defined>
    <meta:user-defined meta:name="DC.title">Verlengen beslistermijn voor de nieuwbouw van een winkelruimte met appartementen aan Breestraat 108 te Bever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38</meta:user-defined>
    <meta:user-defined meta:name="OVERHEIDop.GmbID/DC.identifier">gmb-2025-373838</meta:user-defined>
    <meta:user-defined meta:name="OVERHEIDop.versieInformatie"/>
  </office:meta>
</office:document-meta>
</file>