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 aan Café Ome Co B.V. aan Vijhestraat 9 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Alcoholwet aan onderstaande onderneming een alcoholwetvergunning heeft verleend:</text:p>
            <text:list text:style-name="id1-3-2-1-1-2">
              <text:list-item text:style-override="id1-3-2-1-1-2-1">
                <text:number>•</text:number>
                <text:p text:style-name="al">Café Ome Co B.V.,  gevestigd aan de Vijhestraat 9 1 te Harderwijk. Deze vergunning is verleend en verzonden op 21 augustus 2025.  </text:p>
              </text:list-item>
            </text:list>
            <text:p text:style-name="common-al">De vergunning betreft het wijzigen van de bedrijfsvoering (van V.O.F. naar B.V.). </text:p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383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3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3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aan Café Ome Co B.V. aan Vijhestraat 9 1 te Harderwij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37</meta:user-defined>
    <meta:user-defined meta:name="OVERHEIDop.GmbID/DC.identifier">gmb-2025-373837</meta:user-defined>
    <meta:user-defined meta:name="OVERHEIDop.versieInformatie"/>
  </office:meta>
</office:document-meta>
</file>