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meente Utrechtse Heuvelrug, ontheffing plaatsen tekstkar op verschillende locaties in de gemeente Utrechtse Heuvelrug (RX2025-00001064,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Ontheffing plaatsen tekstkar op verschillende locaties in de gemeente Utrechtse Heuvelrug (RX2025-00001064,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8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064</meta:user-defined>
    <meta:user-defined meta:name="DCTERMS.abstract">Ontheffing plaatsen tekstkar op verschillende locaties in de gemeente Utrechtse Heuvelrug (RX2025-00001064, 26 augustus 2025)</meta:user-defined>
    <dc:language>nl</dc:language>
    <meta:user-defined meta:name="OVERHEIDop.locatietype/OVERHEIDop.gebiedsmarkering">Punt</meta:user-defined>
    <meta:user-defined meta:name="DC.title">Gemeente Utrechtse Heuvelrug, verleende vergunning APV/Bijzondere wetten - Gemeente Utrechtse Heuvelrug, ontheffing plaatsen tekstkar op verschillende locaties in de gemeente Utrechtse Heuvelrug (RX2025-00001064, 26 augustus 2025)</meta:user-defined>
    <meta:user-defined meta:name="DCTERMS.W3CDTF/DCTERMS.available">2025-08-28</meta:user-defined>
    <meta:user-defined meta:name="DCTERMS.W3CDTF/OVERHEIDop.jaargang">2025</meta:user-defined>
    <meta:user-defined meta:name="OVERHEIDop.publicationIssue">373835</meta:user-defined>
    <meta:user-defined meta:name="OVERHEIDop.GmbID/DC.identifier">gmb-2025-373835</meta:user-defined>
    <meta:user-defined meta:name="OVERHEIDop.versieInformatie"/>
  </office:meta>
</office:document-meta>
</file>