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aanbouwen van het bestaande woonhuis aan Loonderweg 43, 5581V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1866</text:p>
            <text:p text:style-name="common-al">Ingekomen:26 augustus 2025</text:p>
            <text:p text:style-name="common-al">Locatie: Loonderweg 43, 5581VG Waalre</text:p>
            <text:p text:style-name="common-al">Projectomschrijving: het verbouwen en aanbouwen van het bestaande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38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8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aanbouwen van het bestaande woonhuis aan Loonderweg 43, 5581VG Waal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833</meta:user-defined>
    <meta:user-defined meta:name="OVERHEIDop.GmbID/DC.identifier">gmb-2025-373833</meta:user-defined>
    <meta:user-defined meta:name="OVERHEIDop.versieInformatie"/>
  </office:meta>
</office:document-meta>
</file>