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asthuisstraat 30, 5961 GB Horst, verleende evenementenvergunning (26 augustus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Malle Party 13 dec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Produceren van geluid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6 augustus 2025 </text:span><text:span text:style-name="nadrukcur">een gemotiveerd bezwaarschrift indienen. Het bezwaarschrift kan worden gestuurd naar de burgemeester van Horst aan de Maas (1). Wanneer er sprake is van een spoedeisend belang kan tevens een voorlopige voorziening worden aangevraagd bij de voorzieningenrechter van de Rechtbank Roermond (3).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73831</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1</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31</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131</meta:user-defined>
    <meta:user-defined meta:name="DCTERMS.abstract">Betreft: Beschikking op aanvraag op locatie Gasthuisstraat 30, 5961GB Horst</meta:user-defined>
    <dc:language>nl</dc:language>
    <meta:user-defined meta:name="OVERHEIDop.locatietype/OVERHEIDop.gebiedsmarkering">Punt</meta:user-defined>
    <meta:user-defined meta:name="DC.title">Gasthuisstraat 30, 5961 GB Horst, verleende evenementenvergunning (26 augustus 2025)</meta:user-defined>
    <meta:user-defined meta:name="DCTERMS.W3CDTF/DCTERMS.available">2025-08-28</meta:user-defined>
    <meta:user-defined meta:name="DCTERMS.W3CDTF/OVERHEIDop.jaargang">2025</meta:user-defined>
    <meta:user-defined meta:name="OVERHEIDop.publicationIssue">373831</meta:user-defined>
    <meta:user-defined meta:name="OVERHEIDop.GmbID/DC.identifier">gmb-2025-373831</meta:user-defined>
    <meta:user-defined meta:name="OVERHEIDop.versieInformatie"/>
  </office:meta>
</office:document-meta>
</file>