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3">
      <text:list-level-style-bullet text:bullet-char="-" text:level="1">
        <style:list-level-properties text:min-label-width="10mm"/>
      </text:list-level-style-bullet>
    </text:list-style>
    <text:list-style style:name="id1-3-2-2-6-15-1-3-1">
      <text:list-level-style-bullet text:bullet-char="-" text:level="1">
        <style:list-level-properties text:min-label-width="10mm"/>
      </text:list-level-style-bullet>
    </text:list-style>
    <text:list-style style:name="id1-3-2-2-6-15-1-3-2">
      <text:list-level-style-bullet text:bullet-char="-" text:level="1">
        <style:list-level-properties text:min-label-width="10mm"/>
      </text:list-level-style-bullet>
    </text:list-style>
    <text:list-style style:name="id1-3-2-2-6-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van de gemeente Bodegraven-Reeuwijk</text:p>
      <text:section text:name="regeling_id1-3-2" text:style-name="regeling">
        <text:section text:name="aanhef_id1-3-2-1" text:style-name="aanhef">
          <text:section text:name="preambule_id1-3-2-1-1" text:style-name="preambule">
            <text:p text:style-name="al">Het College van de gemeente Bodegraven-Reeuwijk;</text:p>
            <text:p text:style-name="al"/>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in de Afvalstoffenverordening aangewezen inzameldienst en andere inzamelaars, als bedoeld in de Afvalstoffenverordening gemeente Bodegraven-Reeuwijk 2024; </text:p>
            <text:p text:style-name="al"/>
            <text:p text:style-name="al">gelet op de bepalingen van de Afvalstoffenverordening van de gemeente Bodegraven-Reeuwijk;</text:p>
            <text:p text:style-name="al"/>
            <text:p text:style-name="al">
            <text:span text:style-name="nadrukvet">Besluit vast te stellen het Uitvoeringsbesluit afvalstoffen gemeente Bodegraven-Reeuwijk 2024 </text:span>
          </text:p>
            <text:p text:style-name="al"/>
            <text:p text:style-name="al">
            <text:span text:style-name="nadrukvet">besluit :</text:span>
          </text:p>
            <text:list text:style-name="id1-3-2-1-1-10">
              <text:list-item text:style-override="id1-3-2-1-1-10-1">
                <text:number>1.</text:number>
                <text:p text:style-name="al">in te trekken alle eerder vastgestelde nadere regels en besluiten Afvalstoffenverordening;</text:p>
              </text:list-item>
              <text:list-item text:style-override="id1-3-2-1-1-10-2">
                <text:number>2.</text:number>
                <text:p text:style-name="al">vast te stellen het volgende Uitvoeringsbesluit Afvalstoffenverordening van de gemeente Bodegraven-Reeuwijk.</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en de daarop rustende bepalingen wordt verstaan onder:</text:p>
            <text:list text:style-name="id1-3-2-2-1-3">
              <text:list-item text:style-override="id1-3-2-2-1-3-1">
                <text:number>-</text:number>
                <text:p text:style-name="al">
                <text:span text:style-name="nadrukvet">Andere inzamelaars</text:span>: de krachtens artikel 4, eerste lid van de Afvalstoffenverordening aangewezen personen en instanties, belast met het afzonderlijk inzamelen van categorieën huishoudelijke afvalstoffen; </text:p>
              </text:list-item>
              <text:list-item text:style-override="id1-3-2-2-1-3-2">
                <text:number>-</text:number>
                <text:p text:style-name="al">
                <text:span text:style-name="nadrukvet">Gebruiker van een perceel</text:span>: degene die in de gemeente feitelijk gebruik maakt van een perceel ten aanzien waarvan ingevolge artikel 10:21 en 10:22 van de Wet Milieubeheer een verplichting tot het inzamelen van huishoudelijk afval geldt; </text:p>
              </text:list-item>
              <text:list-item text:style-override="id1-3-2-2-1-3-3">
                <text:number>-</text:number>
                <text:p text:style-name="al">
                <text:span text:style-name="nadrukvet">Inzameldienst</text:span>: de krachtens artikel 3, eerste lid van de Afvalstoffenverordening aangewezen inzameldienst, belast met de inzameling van huishoudelijke afvalstoffen; </text:p>
              </text:list-item>
              <text:list-item text:style-override="id1-3-2-2-1-3-4">
                <text:number>-</text:number>
                <text:p text:style-name="al">
                <text:span text:style-name="nadrukvet">Inzamelen</text:span>: de activiteiten gericht op het ophalen of innemen van afvalstoffen die binnen de gemeente ter inzameling worden aangeboden en het feitelijk ophalen en innemen daarvan; </text:p>
              </text:list-item>
              <text:list-item text:style-override="id1-3-2-2-1-3-5">
                <text:number>-</text:number>
                <text:p text:style-name="al">
                <text:span text:style-name="nadrukvet">Inzamelmiddel</text:span>: een voor de inzameling van afvalstoffen bestemd hulp- of bewaarmiddel, bijvoorbeeld een huisvuilzak, minicontainer of kca-box, ten behoeve van één huishouden; </text:p>
              </text:list-item>
              <text:list-item text:style-override="id1-3-2-2-1-3-6">
                <text:number>-</text:number>
                <text:p text:style-name="al">
                <text:span text:style-name="nadrukvet">Inzamelvoorziening</text:span>: een voor de inzameling van afvalstoffen bestemd(e) bewaarmiddel of bewaarplaats, bijvoorbeeld een verzamelcontainer, wijkcontainer of milieustraat, ten behoeve van meerdere huishoudens; </text:p>
              </text:list-item>
              <text:list-item text:style-override="id1-3-2-2-1-3-7">
                <text:number>-</text:number>
                <text:p text:style-name="al">
                <text:span text:style-name="nadrukvet">Maatschappelijke organisaties</text:span>: organisaties die het algemeen belang dienen, conform artikel 25h, lid 5 van de Mededingingswet, zoals scholen en verenigingen;</text:p>
              </text:list-item>
              <text:list-item text:style-override="id1-3-2-2-1-3-8">
                <text:number>-</text:number>
                <text:p text:style-name="al">
                <text:span text:style-name="nadrukvet">Milieustraat</text:span>: het afvalbrengstation aan de Portugalweg 6 te Bodegraven;</text:p>
              </text:list-item>
              <text:list-item text:style-override="id1-3-2-2-1-3-9">
                <text:number>-</text:number>
                <text:p text:style-name="al">
                <text:span text:style-name="nadrukvet">Perceel</text:span>: perceel waar geregeld huishoudelijke afvalstoffen kunnen ontstaan; </text:p>
              </text:list-item>
              <text:list-item text:style-override="id1-3-2-2-1-3-10">
                <text:number>-</text:number>
                <text:p text:style-name="al">
                <text:span text:style-name="nadrukvet">Ter inzameling aanbieden</text:span>: de wijze van overdragen van afvalstoffen aan een inzamelende persoon of instantie, inclusief het achterlaten van afvalstoffen in daartoe door of vanwege de inzamelende persoon of instantie geplaatste inzamelmiddelen of inzamelvoorzieningen of op een daartoe aangewezen plaats; </text:p>
              </text:list-item>
              <text:list-item text:style-override="id1-3-2-2-1-3-11">
                <text:number>-</text:number>
                <text:p text:style-name="al">
                <text:span text:style-name="nadrukvet">Verordening</text:span>: Afvalstoffenverordening gemeente Bodegraven-Reeuwijk;</text:p>
              </text:list-item>
              <text:list-item text:style-override="id1-3-2-2-1-3-12">
                <text:number>-</text:number>
                <text:p text:style-name="al">
                <text:span text:style-name="nadrukvet">Wegen</text:span>: wegen als bedoeld in artikel 1 eerste lid, onder b van de Wegenverkeerswet 1994. </text:p>
              </text:list-item>
            </text:list>
          </text:section>
          <text:section text:name="artikel_id1-3-2-2-2" text:style-name="artikel">
            <text:p text:style-name="artikel_kop_titel"><text:span text:style-name="artikel_kop_label">Artikel</text:span> <text:span text:style-name="artikel_kop_nr"> 2. Aanwijzing inzameldienst en andere inzamelaars</text:span> </text:p>
            <text:p text:style-name="al">
            <text:span text:style-name="nadrukvet"> (Uitvoeringsbesluit behorende bij de verordening, paragraaf 2 artikel 3)</text:span>
          </text:p>
            <text:list text:style-name="id1-3-2-2-2-3">
              <text:list-item text:style-override="id1-3-2-2-2-3-1">
                <text:number>1.</text:number>
                <text:p text:style-name="al">Als inzamelaars als bedoeld in artikel 2, tweede lid, van de verordening worden aangewezen:</text:p>
                <text:list text:style-name="id1-3-2-2-2-3-1-3">
                  <text:list-item text:style-override="id1-3-2-2-2-3-1-3-1">
                    <text:number>a.</text:number>
                    <text:p text:style-name="al">Cyclus nv te Gouda, wordt voor de duur zoals vastgelegd in de hiertoe overeengekomen dienstverleningsovereenkomst exclusief (met uitsluiting van andere instellingen) belast met het bij en nabij elk perceel inzamelen van huishoudelijke afvalstoffen, als bedoeld in artikel 3 lid 1 sub a, b, c, d, e, g, j, l en m van de verordening.;</text:p>
                  </text:list-item>
                  <text:list-item text:style-override="id1-3-2-2-2-3-1-3-2">
                    <text:number>b.</text:number>
                    <text:p text:style-name="al">Cyclus nv te Gouda, wordt voor de duur zoals vastgelegd in de hiertoe overeengekomen dienstverleningsovereenkomst exclusief (met uitsluiting van andere instellingen) belast met het via de milieustraat inzamelen van alle huishoudelijke afvalstoffen, als bedoeld in artikel 3 lid 1 van de verordening met uitzondering van de afvalstof textiel als bedoeld in artikel 3 lid 1 sub f van de verordening;</text:p>
                  </text:list-item>
                  <text:list-item text:style-override="id1-3-2-2-2-3-1-3-3">
                    <text:number>c.</text:number>
                    <text:p text:style-name="al">Stichting Sympany te Utrecht, wordt tot wederopzegging belast met de gedeeltelijke inzameling van textiel als bedoeld in artikel 3 lid 1 sub f van de verordening;</text:p>
                  </text:list-item>
                  <text:list-item text:style-override="id1-3-2-2-2-3-1-3-4">
                    <text:number>d.</text:number>
                    <text:p text:style-name="al">Scouting Reeuwijk te Reeuwijk, Seniorenvereniging Reeuwijk en CNS de Regenboog worden tot wederopzegging belast met de gedeeltelijke inzameling van oud papier en karton als bedoeld in artikel 3, lid 1, sub d, in Reeuwijk;</text:p>
                  </text:list-item>
                  <text:list-item text:style-override="id1-3-2-2-2-3-1-3-5">
                    <text:number>e.</text:number>
                    <text:p text:style-name="al">De Gereformeerde kerk Waarder wordt tot wederopzegging belast met de inzameling van oud papier en karton als bedoeld in artikel 3 lid 1 sub d in Waarder en Driebruggen;</text:p>
                  </text:list-item>
                  <text:list-item text:style-override="id1-3-2-2-2-3-1-3-6">
                    <text:number>f.</text:number>
                    <text:p text:style-name="al">Bodegraafse Oud papier Centrale, wordt tot wederopzegging belast met de gedeeltelijke inzameling van oud papier en karton als bedoeld in artikel 3, lid 1, sub d, in Bodegraven;</text:p>
                  </text:list-item>
                  <text:list-item text:style-override="id1-3-2-2-2-3-1-3-7">
                    <text:number>g.</text:number>
                    <text:p text:style-name="al">OPA-commissie De Brugkerk, wordt tot wederopzegging belast met de gedeeltelijke inzameling van oud papier en karton als bedoeld in artikel 3, lid 1, sub d, in Nieuwerbrug.</text:p>
                  </text:list-item>
                </text:list>
              </text:list-item>
              <text:list-item text:style-override="id1-3-2-2-2-3-2">
                <text:number>2.</text:number>
                <text:p text:style-name="al">Het is de inzameldienst en andere inzamelaars dan de inzameldienst verboden om afvalstoffen in te zamelen voor 07.00 uur ’s ochtends en na 22.00 uur ’s avonds ter voorkoming van overlast.</text:p>
              </text:list-item>
              <text:list-item text:style-override="id1-3-2-2-2-3-3">
                <text:number>3.</text:number>
                <text:p text:style-name="al">In afwijking van het tweede lid is het toegestaan afvalstoffen in te zamelen vanaf 06.00 uur ’s ochtends wanneer het hitteprotocol van kracht is (code rood afgekondigd door het KNMI conform het nationaal hitteplan).</text:p>
              </text:list-item>
              <text:list-item text:style-override="id1-3-2-2-2-3-4">
                <text:number>4.</text:number>
                <text:p text:style-name="al">In aanvulling op het tweede lid is het ter voorkoming van overlast verboden afvalstoffen in te zamelen op zondagen en op officieel vastgestelde feestdagen.</text:p>
              </text:list-item>
              <text:list-item text:style-override="id1-3-2-2-2-3-5">
                <text:number>5.</text:number>
                <text:p text:style-name="al">Het in het tweede lid gestelde verbod geldt niet voor de inzameling van oud papier en karton, als bedoeld in artikel 3 lid 1 sub d van de verordening, en niet bij evenementen of in geval van calamiteiten.</text:p>
              </text:list-item>
            </text:list>
          </text:section>
          <text:section text:name="artikel_id1-3-2-2-3" text:style-name="artikel">
            <text:p text:style-name="artikel_kop_titel"><text:span text:style-name="artikel_kop_label">Artikel</text:span> <text:span text:style-name="artikel_kop_nr"> 3. </text:span> Afzonderlijke inzameling afvalstromen</text:p>
            <text:p text:style-name="al">
            <text:span text:style-name="nadrukvet">(Uitvoeringsbesluit behorende bij de verordening, artikel 3)</text:span>
          </text:p>
            <text:p text:style-name="al">Het college stelt op grond van paragraaf 2 artikel 7, tweede lid, van de verordening de volgende omschrijvingen van categorieën huishoudelijke afvalstoffen vast:</text:p>
            <text:list text:style-name="id1-3-2-2-3-4">
              <text:list-item text:style-override="id1-3-2-2-3-4-1">
                <text:number>a.</text:number>
                <text:p text:style-name="al">
                <text:span text:style-name="nadrukvet">groente-, fruit- en tuinafval (bioafval):</text:span> het deel van de huishoudelijke afvalstoffen dat van organische of dierlijke oorsprong is, composteerbaar is en apart wordt ingezameld van andere huishoudelijke afvalstromen. Groente-, fruit en tuinafval omvat onder andere botjes, brood, doppen van pinda’s en noten, eierschalen, etensresten, kaaskorsten, kattenbakkorrels met milieukeur, koffiefilters en koffiedik, loof en schillen, mest van kleine huisdieren, noten en pitten, plantenmateriaal en klein snoeiafval, stro, theebladeren en theezakjes en visgraten. Niet tot het groente-, fruit- en tuinafval behoren slachtafval, hout en dikke takken;</text:p>
              </text:list-item>
              <text:list-item text:style-override="id1-3-2-2-3-4-2">
                <text:number>b.</text:number>
                <text:p text:style-name="al">
                <text:span text:style-name="nadrukvet">klein chemisch afval:</text:span> het deel van de huishoudelijke afvalstoffen dat schadelijke stoffen bevat. Producten die als klein chemisch afval dienen te worden ingezameld staan vermeld in de Regeling Europese afvalstoffenlijst (Eural);</text:p>
              </text:list-item>
              <text:list-item text:style-override="id1-3-2-2-3-4-3">
                <text:number>c.</text:number>
                <text:p text:style-name="al">
                <text:span text:style-name="nadrukvet">verpakkingsglas</text:span>: leeg verpakkingsglas, conform de Richtlijn Verpakkingen, zoals flessen en potten waarin dranken, voedsel, cosmetica en medicijnen hebben gezeten. Niet tot het verpakkingsglas behoren huishoudelijk glaswerk, lampen, spiegels en vlakglas zoals ruiten, kristal en vuurvast glas;</text:p>
              </text:list-item>
              <text:list-item text:style-override="id1-3-2-2-3-4-4">
                <text:number>d.</text:number>
                <text:p text:style-name="al">
                <text:span text:style-name="nadrukvet">oud papier en karton:</text:span> al het oud papier en karton dat geschikt is voor hergebruik. Onder oud papier en karton worden kranten, tijdschriften, cadeaupapier, eierendozen, kartonnen en papieren verpakkingen verstaan. Productgebonden verontreinigingen zijn toegestaan (stickers, coating en vensters). Niet toegestaan is verontreinigd en/of nat papier, sanitair papier, geplastificeerd papier, behang, foto’s. Productvreemde verontreinigingen zijn niet toegestaan (verpakkingsfolie, touw);</text:p>
              </text:list-item>
              <text:list-item text:style-override="id1-3-2-2-3-4-5">
                <text:number>e.</text:number>
                <text:p text:style-name="al">
                <text:span text:style-name="nadrukvet">textiel:</text:span> onder textiel wordt kleding en huishoudtextiel verstaan zoals lakens, dekens, handdoeken en dergelijke, schoeisel, grote lappen stof en gordijnen. Vodden, zijnde textiel dat kapot is, mogen ook bij het textiel aangeboden worden. Vervuild textiel en synthetische kussens en dekbedden kunnen niet hergebruikt worden en dienen samen met het restafval weggegooid te worden;</text:p>
              </text:list-item>
              <text:list-item text:style-override="id1-3-2-2-3-4-6">
                <text:number>f.</text:number>
                <text:p text:style-name="al">
                <text:span text:style-name="nadrukvet">elektrische en elektronische apparatuur:</text:span> dit zijn, conform het Besluit beheer elektronische apparaten met bijbehorende Richtlijn, alle huishoudelijke apparatuur met een batterijen waar een stekker aan zit of heeft gezeten, zoals audio- en videoapparatuur, wasmachines, computers en toebehoren, elektrische gereedschappen, telefoons, zonnebanken en – hemels;</text:p>
              </text:list-item>
              <text:list-item text:style-override="id1-3-2-2-3-4-7">
                <text:number>g.</text:number>
                <text:p text:style-name="al">
                <text:span text:style-name="nadrukvet">bouw- en sloopafval:</text:span> ongesorteerd afval vrijgekomen bij bouw- en sloopwerken, dat bestaat uit deelstromen waaronder steen en steenachtige materialen (bijvoorbeeld metselpuin, beton en tegels), verduurzaamd hout, hout, gipsblokken en –platen en teer houdend dakbedekkingsmateriaal. Asbest behoort niet tot het bouw- en sloopafval;</text:p>
              </text:list-item>
              <text:list-item text:style-override="id1-3-2-2-3-4-8">
                <text:number>h.</text:number>
                <text:p text:style-name="al">
                <text:span text:style-name="nadrukvet">hout:</text:span> onderverdeeld in de categorieën:</text:p>
                <text:list text:style-name="id1-3-2-2-3-4-8-3">
                  <text:list-item text:style-override="id1-3-2-2-3-4-8-3-1">
                    <text:number>a.</text:number>
                    <text:p text:style-name="al">A-hout: niet-geïmpregneerd, ongelakt en onbehandeld hout</text:p>
                  </text:list-item>
                  <text:list-item text:style-override="id1-3-2-2-3-4-8-3-2">
                    <text:number>b.</text:number>
                    <text:p text:style-name="al">B-hout: geverfd/gelakt/verlijmd hout</text:p>
                  </text:list-item>
                  <text:list-item text:style-override="id1-3-2-2-3-4-8-3-3">
                    <text:number>c.</text:number>
                    <text:p text:style-name="al">C-Hout geïmpregneerd/behandeld hout en bielzen;</text:p>
                  </text:list-item>
                </text:list>
              </text:list-item>
              <text:list-item text:style-override="id1-3-2-2-3-4-9">
                <text:number>i.</text:number>
                <text:p text:style-name="al">
                <text:span text:style-name="nadrukvet">grof tuinafval:</text:span> het organische en composteerbare deel van het huishoudelijk afval dat vanwege volume of afmetingen niet geschikt is voor de inzamelvoorziening ten behoeve van het groente-, tuin- en fruitafval, dan wel dat vanwege de aard of dikte van het materiaal niet geschikt is voor de verwerking als groente-, fruit- en tuinafval. Onder grof tuinafval worden onder andere snoeihout en stronken van bomen verstaan;</text:p>
              </text:list-item>
              <text:list-item text:style-override="id1-3-2-2-3-4-10">
                <text:number>j.</text:number>
                <text:p text:style-name="al">
                <text:span text:style-name="nadrukvet">asbest en asbesthoudend afval</text:span>: asbesthoudend afval en asbest verdacht afval vrijkomend bij bouw- en sloopwerken (bijvoorbeeld asbesthoudende golf-, wand- en dakbekledingsplaten), asbesthoudende isolatiematerialen en leidingen (bijvoorbeeld asbesthoudende buizen) en asbesthoudende gebruiksvoorwerpen (bijvoorbeeld bloembakken);</text:p>
              </text:list-item>
              <text:list-item text:style-override="id1-3-2-2-3-4-11">
                <text:number>k.</text:number>
                <text:p text:style-name="al">
                <text:span text:style-name="nadrukvet">grof huishoudelijk restafval:</text:span> al het brandbaar afval, afkomstig van huishoudens (inboedel), dat te groot of te zwaar is om op dezelfde wijze als huishoudelijk restafval aan te bieden en in te zamelen;</text:p>
              </text:list-item>
              <text:list-item text:style-override="id1-3-2-2-3-4-12">
                <text:number>l.</text:number>
                <text:p text:style-name="al">
                <text:span text:style-name="nadrukvet">huishoudelijk restafval:</text:span> mengsel van huishoudelijke afvalstoffen dat ontstaat bij huishoudens, nadat afzonderlijke componenten gescheiden zijn gehouden en gescheiden worden afgevoerd;</text:p>
              </text:list-item>
              <text:list-item text:style-override="id1-3-2-2-3-4-13">
                <text:number>m.</text:number>
                <text:p text:style-name="al">
                <text:span text:style-name="nadrukvet">grond:</text:span> grond en zand afkomstig van werkzaamheden die inwoners van de gemeente zelf, op het eigen terrein, hebben uitgevoerd;</text:p>
              </text:list-item>
              <text:list-item text:style-override="id1-3-2-2-3-4-14">
                <text:number>n.</text:number>
                <text:p text:style-name="al">
                <text:span text:style-name="nadrukvet">drukhouders:</text:span> Gasflessen groot &gt;6 liter) en klein, houders waarin een ontplofbare stof heeft gezeten zoals LPG-tanks, gasflessen, brandblussers en overige drukhouders;</text:p>
              </text:list-item>
              <text:list-item text:style-override="id1-3-2-2-3-4-15">
                <text:number>o.</text:number>
                <text:p text:style-name="al">
                <text:span text:style-name="nadrukvet">autobanden: </text:span>autoband (band voor voertuigen): rubberen band met of zonder velg die is gebruikt voor een (brom)fiets, motor, personenauto<text:span text:style-name="nadrukvet">;</text:span></text:p>
              </text:list-item>
              <text:list-item text:style-override="id1-3-2-2-3-4-16">
                <text:number>p.</text:number>
                <text:p text:style-name="al">
                <text:span text:style-name="nadrukvet">puin:</text:span> steenachtig materiaal dat is vrijgekomen bij bouw- en sloopwerken en niet vermengd is met andere afvalstoffen;</text:p>
              </text:list-item>
              <text:list-item text:style-override="id1-3-2-2-3-4-17">
                <text:number>q.</text:number>
                <text:p text:style-name="al">
                <text:span text:style-name="nadrukvet">metaal:</text:span> oud ijzer en welvaartsschroot, afval dat geheel of bijna geheel bestaat uit metalen;</text:p>
              </text:list-item>
              <text:list-item text:style-override="id1-3-2-2-3-4-18">
                <text:number>r.</text:number>
                <text:p text:style-name="al">
                <text:span text:style-name="nadrukvet">minerale olie en vetten: </text:span>minerale olie en vetten zoals bedoeld in het Besluit inzamelen afvalstoffen;</text:p>
              </text:list-item>
              <text:list-item text:style-override="id1-3-2-2-3-4-19">
                <text:number>s.</text:number>
                <text:p text:style-name="al">
                <text:span text:style-name="nadrukvet">bladafval:</text:span> afgevallen bladeren van bomen en struiken als gevolg van seizoensgebonden bladverlies in de herfstperiode;</text:p>
              </text:list-item>
              <text:list-item text:style-override="id1-3-2-2-3-4-20">
                <text:number>t.</text:number>
                <text:p text:style-name="al">
                <text:span text:style-name="nadrukvet">dakleer:</text:span> (bitumenhoudend of kunststof) dakbedekkingsmateriaal, ook wel genoemd dakleer, bestaand uit beplatingsmateriaal van hout of kunststof, voorzien van een laag koolteer of bitumen. Ook dakgrind, waaraan zich teer of bitumen bevindt.</text:p>
              </text:list-item>
              <text:list-item text:style-override="id1-3-2-2-3-4-21">
                <text:number>u.</text:number>
                <text:p text:style-name="al">
                <text:span text:style-name="nadrukvet">EPS</text:span>: geëxpandeerd polystyreenschuim (piepschuim);</text:p>
              </text:list-item>
              <text:list-item text:style-override="id1-3-2-2-3-4-22">
                <text:number>v.</text:number>
                <text:p text:style-name="al">
                <text:span text:style-name="nadrukvet">gips;</text:span> gipsblokken en gipsplaten; gipshoudende producten zijn gipsplaten, gipsblokken en sierproducten gegoten met gips. Blokken gasbeton / bellenbeton behoren niet tot gipsafval;</text:p>
              </text:list-item>
              <text:list-item text:style-override="id1-3-2-2-3-4-23">
                <text:number>w.</text:number>
                <text:p text:style-name="al">
                <text:span text:style-name="nadrukvet">harde kunststoffen;</text:span> (plastic tuinmeubelen, plastic speelgoed, etc. dat niet vervuild is met stof, hout, ijzer etc.);</text:p>
              </text:list-item>
              <text:list-item text:style-override="id1-3-2-2-3-4-24">
                <text:number>x.</text:number>
                <text:p text:style-name="al">
                <text:span text:style-name="nadrukvet">kadavers van kleine huisdieren</text:span>: dode dieren, die niet zijn bestemd of worden gehouden voor dierlijke of andere productie en afkomstig zijn van particulieren, dierenartspraktijken en dierenklinieken of worden aangeboden door de inzamelaar zoals bedoeld in artikel 4, tweede lid, van de verordening;</text:p>
              </text:list-item>
              <text:list-item text:style-override="id1-3-2-2-3-4-25">
                <text:number>y.</text:number>
                <text:p text:style-name="al">
                <text:span text:style-name="nadrukvet">matrassen:</text:span> lichaamsondersteunend onderdeel van een bed dat is vervaardigd met een combinatie van materialen als polyetherschuim, koudschuim, traagschuim, latex, metalen veren, plantaardige materialen als kapok, stro, zeegras en/of katoen, dierlijke materialen als veren, paardenhaar of kamelenhaar en wol. (Luchtmatras en waterbedmatras vallen niet onder deze categorie.);</text:p>
              </text:list-item>
              <text:list-item text:style-override="id1-3-2-2-3-4-26">
                <text:number>z.</text:number>
                <text:p text:style-name="al">
                <text:span text:style-name="nadrukvet">metaal:</text:span> producten of onderdelen daarvan met als belangrijkste bestanddeel ferro (ijzer) of non-ferro (aluminium, nikkel, lood, koper, zink);</text:p>
              </text:list-item>
              <text:list-item text:style-override="id1-3-2-2-3-4-27">
                <text:number>aa.</text:number>
                <text:p text:style-name="al">
                <text:span text:style-name="nadrukvet">plantaardige oliën:</text:span> olie of vet dat wordt gebruikt voor het bakken en/of frituren van voedsel.;</text:p>
              </text:list-item>
              <text:list-item text:style-override="id1-3-2-2-3-4-28">
                <text:number>bb.</text:number>
                <text:p text:style-name="al">
                <text:span text:style-name="nadrukvet">vlakglas:</text:span> glas bedoeld zoals dat gebruikt wordt in de bouw, in kozijnen, deuren en ramen;</text:p>
              </text:list-item>
              <text:list-item text:style-override="id1-3-2-2-3-4-29">
                <text:number>cc.</text:number>
                <text:p text:style-name="al">
                <text:span text:style-name="nadrukvet">luiers:</text:span>, incontinentiemateriaal: incontinentieluiers, onderliggers, wegwerpluiers (‘disposable’ luiers), billendoekjes en plastics t.b.v. luiercontainers;</text:p>
              </text:list-item>
              <text:list-item text:style-override="id1-3-2-2-3-4-30">
                <text:number>dd.</text:number>
                <text:p text:style-name="al">
                <text:span text:style-name="nadrukvet">medisch afval:</text:span> Afval dat bijvoorbeeld bestaat uit dialysemateriaal, katheters en stomamateriaal, afkomstig van huishoudens met personen met een chronische aandoening;</text:p>
              </text:list-item>
              <text:list-item text:style-override="id1-3-2-2-3-4-31">
                <text:number>ee.</text:number>
                <text:p text:style-name="al">
                <text:span text:style-name="nadrukvet">PMD:</text:span> Plastic (kunststofverpakkingen), metalen (conservenblik) en drankenkartons (PMD): Verpakkingsafval van kunststof (plastic), verpakkingsafval van blik en metalen folies, en dranken- en zuivelproductkartons dat afkomstig is van huishoudens. </text:p>
              </text:list-item>
            </text:list>
          </text:section>
          <text:section text:name="artikel_id1-3-2-2-4" text:style-name="artikel">
            <text:p text:style-name="artikel_kop_titel"><text:span text:style-name="artikel_kop_label">Artikel</text:span> <text:span text:style-name="artikel_kop_nr"> 4. </text:span> Aanwijzing inzamelmiddelen en –voorzieningen </text:p>
            <text:p text:style-name="al">
            <text:span text:style-name="nadrukvet">(Uitvoeringsbesluit behorende bij de verordening, paragraaf 2 artikel 7 en 10)</text:span>
          </text:p>
            <text:list text:style-name="id1-3-2-2-4-3">
              <text:list-item text:style-override="id1-3-2-2-4-3-1">
                <text:number>1.</text:number>
                <text:p text:style-name="al">Alle categorieën huishoudelijke afvalstoffen, met uitzondering van zand, grond en kadavers, worden ingezameld via de milieustraat en de wijkcontainers daartegenover. </text:p>
              </text:list-item>
              <text:list-item text:style-override="id1-3-2-2-4-3-2">
                <text:number>2.</text:number>
                <text:p text:style-name="al">Onverminderd het bepaalde in het eerste lid kunnen de onderstaande categorieën van huishoudelijke afvalstoffen worden ingezameld bij of nabij percelen via de daarbij aangegeven inzamelmiddelen of -voorzieningen: </text:p>
              </text:list-item>
            </text:list>
            <text:list text:style-name="id1-3-2-2-4-4">
              <text:list-item text:style-override="id1-3-2-2-4-4-1">
                <text:number>a.</text:number>
                <text:p text:style-name="al">
                <text:span text:style-name="nadrukvet">Groente-, fruit- en tuinafval: </text:span>de inzameling vindt plaats met een ter beschikking gesteld inzamelmiddel bij percelen op de begane grond die ten behoeve van de opslag van het inzamelmiddel beschikken over een buitenom bereikbare tuin; bij percelen die niet over een buitenom bereikbare tuin beschikken vindt de inzameling plaats via een inzamelvoorziening.</text:p>
              </text:list-item>
              <text:list-item text:style-override="id1-3-2-2-4-4-2">
                <text:number>b.</text:number>
                <text:p text:style-name="al">
                <text:span text:style-name="nadrukvet">Medicijnen en injectienaalden:</text:span> medicijnen en injectienaalden kunnen bij apotheken worden ingeleverd. </text:p>
              </text:list-item>
              <text:list-item text:style-override="id1-3-2-2-4-4-3">
                <text:number>c.</text:number>
                <text:p text:style-name="al">
                <text:span text:style-name="nadrukvet">Verpakkingsglas</text:span>: de inzameling vindt in de gehele gemeente plaats via inzamelvoorzieningen op wijkniveau.</text:p>
              </text:list-item>
              <text:list-item text:style-override="id1-3-2-2-4-4-4">
                <text:number>d.</text:number>
                <text:p text:style-name="al">
                <text:span text:style-name="nadrukvet">Papier en karton:</text:span> de inzameling vindt plaats met een inzamelmiddel bij percelen op de begane grond die ten behoeve van de opslag van het inzamelmiddel beschikken over een buitenom bereikbare tuin; bij percelen die niet over een buitenom bereikbare tuin beschikken vindt de inzameling plaats via een inzamelvoorziening op wijkniveau. Er vindt tot wederopzegging ook inzameling plaats door de daartoe aangewezen inzamelaars als bedoeld in artikel 2, lid 1, sub c, d, e, f en g;</text:p>
              </text:list-item>
              <text:list-item text:style-override="id1-3-2-2-4-4-5">
                <text:number>e.</text:number>
                <text:p text:style-name="al">
                <text:span text:style-name="nadrukvet">PMD:</text:span> via distributiepunten zoals supermarkten worden transparante zakken verstrekt die aangeboden dienen te worden door ze op te hangen aan kroonringen of vergelijkbare, door de gemeente aangewezen ophangfaciliteiten voor de inzameling van PMD. Indien op specifieke plekken ophangfaciliteiten niet gerealiseerd kunnen worden kan een (ondergrondse) verzamelcontainer voor PMD voor specifieke gebruikers worden ingezet;</text:p>
              </text:list-item>
              <text:list-item text:style-override="id1-3-2-2-4-4-6">
                <text:number>f.</text:number>
                <text:p text:style-name="al">
                <text:span text:style-name="nadrukvet">Textiel:</text:span> de inzameling vindt plaats bij percelen via hiertoe vooraf verspreide, als zodanig herkenbare, plastic zakken en via inzamelvoorzieningen op wijkniveau;</text:p>
              </text:list-item>
              <text:list-item text:style-override="id1-3-2-2-4-4-7">
                <text:number>g.</text:number>
                <text:p text:style-name="al">
                <text:span text:style-name="nadrukvet">Huishoudelijk restafval:</text:span> de inzameling vindt plaats via een bovengrondse dan wel ondergrondse verzamelcontainer op wijkniveau, toegankelijk met een door de inzameldienst verstrekte milieupas of via digitale toegangscontrole; Indien het technisch niet mogelijk of financieel niet efficiënt is een dergelijke inzamelvoorziening te plaatsen of wanneer de maximale loopafstand niet gerealiseerd kan worden vindt inzameling plaats via een aan het perceel toegewezen inzamelmiddel; </text:p>
              </text:list-item>
              <text:list-item text:style-override="id1-3-2-2-4-4-8">
                <text:number>h.</text:number>
                <text:p text:style-name="al">
                <text:span text:style-name="nadrukvet">Bladafval:</text:span> voor uitsluitend bladafval worden binnen de bebouwde kom bladkorven geplaatst. Deze worden geplaatst in de bladperiode (oktober t/m december). De aantallen, de locaties en exacte data worden door de gemeente bepaald en via de gemeentewebsite en huis-aan-huisblad gecommuniceerd.</text:p>
              </text:list-item>
            </text:list>
            <text:list text:style-name="id1-3-2-2-4-5">
              <text:list-item text:style-override="id1-3-2-2-4-5-1">
                <text:number>3.</text:number>
                <text:p text:style-name="al">In het geval geen gebruik wordt gemaakt van de inzamelvoorziening voor afval heeft dit geen invloed op de verplichting tot het betalen van de afvalstoffenheffing. In alle gevallen is het vastrecht van de afvalstoffenheffing verschuldigd. </text:p>
              </text:list-item>
              <text:list-item text:style-override="id1-3-2-2-4-5-2">
                <text:number>4.</text:number>
                <text:p text:style-name="al">Voor het gebruik van een (ondergrondse) verzamelvoorziening wordt uitgegaan van een inhoud van 60 liter voor huishoudelijk restafval.</text:p>
              </text:list-item>
            </text:list>
            <text:list text:style-name="id1-3-2-2-4-6">
              <text:list-item text:style-override="id1-3-2-2-4-6-1">
                <text:number>5.</text:number>
                <text:p text:style-name="al">De inzameldienst kan een inzamelmiddel bij de gebruiker van een perceel innemen, als blijkt dat dit inzamelmiddel langdurig niet wordt gebruikt voor het ter inzameling aanbieden van huishoudelijke afvalstoffen aan de inzameldienst. </text:p>
              </text:list-item>
              <text:list-item text:style-override="id1-3-2-2-4-6-2">
                <text:number>6.</text:number>
                <text:p text:style-name="al">In aanvulling op het tweede lid sub g geldt dat inzamelvoorzieningen op basis van criteria worden geplaatst. Locaties van inzamelvoorzieningen voldoen aan:</text:p>
              </text:list-item>
            </text:list>
            <text:list text:style-name="id1-3-2-2-4-7">
              <text:list-item text:style-override="id1-3-2-2-4-7-1">
                <text:number>-</text:number>
                <text:p text:style-name="al">Maximale loopafstand vanaf de perceelgrens bedraagt 250 meter naar de inzamelvoorziening;</text:p>
              </text:list-item>
              <text:list-item text:style-override="id1-3-2-2-4-7-2">
                <text:number>-</text:number>
                <text:p text:style-name="al">De locatie dient te allen tijde bereikbaar te zijn voor het inzamelvoertuig en gebruikers;</text:p>
              </text:list-item>
              <text:list-item text:style-override="id1-3-2-2-4-7-3">
                <text:number>-</text:number>
                <text:p text:style-name="al">De afstand van de locatie van de ondergrondse container bedraagt minimaal 3 meter vanaf de gevel van een woonhuis;</text:p>
              </text:list-item>
              <text:list-item text:style-override="id1-3-2-2-4-7-4">
                <text:number>-</text:number>
                <text:p text:style-name="al">Groen en parkeerplaatsen dienen bij locatiekeuze zoveel als mogelijk ontzien te worden.</text:p>
              </text:list-item>
              <text:list-item text:style-override="id1-3-2-2-4-7-5">
                <text:number>-</text:number>
                <text:p text:style-name="al">Indien er moverende en in het algemeen belang dienende redenen zijn om van deze criteria af te wijken zal het college afwijkingen per situatie beoordelen.</text:p>
              </text:list-item>
            </text:list>
            <text:list text:style-name="id1-3-2-2-4-8">
              <text:list-item text:style-override="id1-3-2-2-4-8-1">
                <text:number>7.</text:number>
                <text:p text:style-name="al">In aanvulling op het tweede lid sub g wordt gesteld dat de inzamelvoorzieningen afgesloten zijn met een elektronisch slot. Enkel de aan een perceel toegewezen inzamelvoorziening(en) kan of kunnen met de aan het perceel verstrekte afvalpas worden geopend.</text:p>
              </text:list-item>
              <text:list-item text:style-override="id1-3-2-2-4-8-2">
                <text:number>8.</text:number>
                <text:p text:style-name="al">De milieustraat aan de Portugalweg 6, te Bodegraven, wordt aangewezen als inzamelvoorziening zoals bedoeld in paragraaf 2 artikel 5 van de verordening.</text:p>
              </text:list-item>
            </text:list>
          </text:section>
          <text:section text:name="artikel_id1-3-2-2-5" text:style-name="artikel">
            <text:p text:style-name="artikel_kop_titel"><text:span text:style-name="artikel_kop_label">Artikel</text:span> <text:span text:style-name="artikel_kop_nr"> 5.</text:span> Het gebruik van een inzamelmiddel of -voorziening</text:p>
            <text:p text:style-name="al">
            <text:span text:style-name="nadrukvet">(Uitvoeringsbesluit behorende bij de verordening, artikel 4 en 10)</text:span>
          </text:p>
            <text:list text:style-name="id1-3-2-2-5-3">
              <text:list-item text:style-override="id1-3-2-2-5-3-1">
                <text:number>1.</text:number>
                <text:p text:style-name="al">De door de inzameldienst verstrekte inzamelmiddelen en milieupassen blijven eigendom van de inzameldienst en worden bij normale slijtage door en voor rekening van de inzameldienst technisch onderhouden.</text:p>
              </text:list-item>
              <text:list-item text:style-override="id1-3-2-2-5-3-2">
                <text:number>2.</text:number>
                <text:p text:style-name="al">De gebruiker is verantwoordelijk voor het gebruik en het onderhoud (schoonmaak) van de in bruikleen ontvangen mini containers, KCA-box, de informatiedrager op de container en de milieupas als ware deze zijn eigendom.</text:p>
              </text:list-item>
              <text:list-item text:style-override="id1-3-2-2-5-3-3">
                <text:number>3.</text:number>
                <text:p text:style-name="al">In aanvulling op artikel 4, lid 2, sub a, d en g geldt dat per huishouden één inzamelmiddel per afvalstroom beschikbaar wordt gesteld. Een extra inzamelmiddel kan worden verkregen bij de inzameldienst. Het extra inzamelmiddel leidt tot een verhoging van de afvalstoffenheffing, conform de verordening afvalstoffenheffing.</text:p>
              </text:list-item>
              <text:list-item text:style-override="id1-3-2-2-5-3-4">
                <text:number>4.</text:number>
                <text:p text:style-name="al">Bij diefstal van een inzamelmiddel kan, nadat hiervan aangifte is gedaan bij de politie en hiervan een bewijs wordt overlegd, bij de inzameldienst een nieuw inzamelmiddel verkregen worden.</text:p>
              </text:list-item>
              <text:list-item text:style-override="id1-3-2-2-5-3-5">
                <text:number>5.</text:number>
                <text:p text:style-name="al">Voor het beschadigen of het verdwijnen van een container, KCA-box of milieupas is de gebruiker aansprakelijk. Beschadigde inzamelmiddelen en/of afvalpas worden bij aantoonbare schade door eigen schuld van de gebruiker alleen tegen betaling vervangen. De kosten voor deze vervanging worden vastgesteld door de eigenaar van het inzamelmiddel/ -pas, op basis van de kostprijs.</text:p>
              </text:list-item>
              <text:list-item text:style-override="id1-3-2-2-5-3-6">
                <text:number>6.</text:number>
                <text:p text:style-name="al">Bij schade -niet toe te rekenen aan de gebruiker van een minicontainer- vindt kosteloos vervanging plaats. </text:p>
              </text:list-item>
              <text:list-item text:style-override="id1-3-2-2-5-3-7">
                <text:number>7.</text:number>
                <text:p text:style-name="al">Alle inzamelmiddelen, niet zijnde zakken, zijn of kunnen worden voorzien van een identificatiechip of -sticker. Gebruikers van een inzamelmiddel dienen medewerking te verlenen aan het aanbrengen van deze identificatiechip. Zodra een perceel de beschikking heeft gekregen over een inzamelmiddel dat voorzien is van een identificatiechip, kan voor de afvalstof waarvoor het inzamelmiddel is bestemd, geen ander, niet van identificatiechip voorzien, inzamelmiddel ter inzameling worden aangeboden.</text:p>
              </text:list-item>
              <text:list-item text:style-override="id1-3-2-2-5-3-8">
                <text:number>8.</text:number>
                <text:p text:style-name="al">De inzamelmiddelen en afvalpas worden ter beschikking gesteld en blijven eigendom van de inzamelaar. Zij dienen bij verhuizing bij het perceel te worden achtergelaten.</text:p>
              </text:list-item>
              <text:list-item text:style-override="id1-3-2-2-5-3-9">
                <text:number>9.</text:number>
                <text:p text:style-name="al">De gebruiker van een perceel dient zich tot de inzameldienst te wenden</text:p>
                <text:list text:style-name="id1-3-2-2-5-3-9-3">
                  <text:list-item text:style-override="id1-3-2-2-5-3-9-3-1">
                    <text:number>a.</text:number>
                    <text:p text:style-name="al">indien bij verhuizing naar een bestaand perceel geen container of kapotte container wordt aangetroffen;</text:p>
                  </text:list-item>
                  <text:list-item text:style-override="id1-3-2-2-5-3-9-3-2">
                    <text:number>b.</text:number>
                    <text:p text:style-name="al">Indien bij verhuizing naar een bestaand perceel de milieupas niet wordt aangetroffen;</text:p>
                  </text:list-item>
                  <text:list-item text:style-override="id1-3-2-2-5-3-9-3-3">
                    <text:number>c.</text:number>
                    <text:p text:style-name="al">Voor het omwisselen van een container naar een ander containervolume;</text:p>
                  </text:list-item>
                  <text:list-item text:style-override="id1-3-2-2-5-3-9-3-4">
                    <text:number>d.</text:number>
                    <text:p text:style-name="al">Voor het verstrekken van een milieupas en het plaatsen van een container bij een nieuwbouwwoning;</text:p>
                  </text:list-item>
                  <text:list-item text:style-override="id1-3-2-2-5-3-9-3-5">
                    <text:number>e.</text:number>
                    <text:p text:style-name="al">Bij verdwijning of vermissing van een container of de milieupas;</text:p>
                  </text:list-item>
                  <text:list-item text:style-override="id1-3-2-2-5-3-9-3-6">
                    <text:number>f.</text:number>
                    <text:p text:style-name="al">In geval van een kapotte container.</text:p>
                  </text:list-item>
                </text:list>
              </text:list-item>
              <text:list-item text:style-override="id1-3-2-2-5-3-10">
                <text:number>10.</text:number>
                <text:p text:style-name="al">Het is anderen dan de gemeente Bodegraven-Reeuwijk niet toegestaan het uiterlijk van de inzamelvoorzieningen en van de inzamellocatie te wijzigen door bijvoorbeeld het aanbrengen van plakwerk of graffiti dan wel door het aanbrengen van beplanting rondom de voorziening.</text:p>
              </text:list-item>
              <text:list-item text:style-override="id1-3-2-2-5-3-11">
                <text:number>11.</text:number>
                <text:p text:style-name="al">De gebruiker is verplicht de container zodanig te gebruiken dat deze geen overlast voor derden veroorzaakt. </text:p>
              </text:list-item>
              <text:list-item text:style-override="id1-3-2-2-5-3-12">
                <text:number>12.</text:number>
                <text:p text:style-name="al">De containers mogen alleen worden gereinigd met water. Indien bij reiniging een container wordt beschadigd, is de gebruiker daarvoor aansprakelijk. </text:p>
              </text:list-item>
              <text:list-item text:style-override="id1-3-2-2-5-3-13">
                <text:number>13.</text:number>
                <text:p text:style-name="al">Het is verboden de volgende voorwerpen c.q. stoffen in de door de inzameldienst verstrekte inzamelmiddelen te deponeren: </text:p>
              </text:list-item>
            </text:list>
            <text:list text:style-name="id1-3-2-2-5-4">
              <text:list-item text:style-override="id1-3-2-2-5-4-1">
                <text:number>-</text:number>
                <text:p text:style-name="al">Brandende of gloeiende voorwerpen </text:p>
              </text:list-item>
              <text:list-item text:style-override="id1-3-2-2-5-4-2">
                <text:number>-</text:number>
                <text:p text:style-name="al">Vloeibare stoffen </text:p>
              </text:list-item>
              <text:list-item text:style-override="id1-3-2-2-5-4-3">
                <text:number>-</text:number>
                <text:p text:style-name="al">Agressieve, giftige of explosieve stoffen </text:p>
              </text:list-item>
              <text:list-item text:style-override="id1-3-2-2-5-4-4">
                <text:number>-</text:number>
                <text:p text:style-name="al">Dode dieren, beenderen of dierlijke resten </text:p>
              </text:list-item>
              <text:list-item text:style-override="id1-3-2-2-5-4-5">
                <text:number>-</text:number>
                <text:p text:style-name="al">Omvangrijke en/of zware voorwerpen die schade aan de ophaalauto en/of het ophaalpersoneel kunnen veroorzaken dan wel toebrengen</text:p>
              </text:list-item>
              <text:list-item text:style-override="id1-3-2-2-5-4-6">
                <text:number>-</text:number>
                <text:p text:style-name="al">Stoffen die vanwege de aard en de samenstelling niet in een container thuishoren </text:p>
              </text:list-item>
            </text:list>
          </text:section>
          <text:section text:name="artikel_id1-3-2-2-6" text:style-name="artikel">
            <text:p text:style-name="artikel_kop_titel"><text:span text:style-name="artikel_kop_label">Artikel</text:span> <text:span text:style-name="artikel_kop_nr"> 6. </text:span> De plaats en wijze waarop huishoudelijke afvalstoffen moeten worden aangeboden</text:p>
            <text:p text:style-name="al">
            <text:span text:style-name="nadrukvet">(Uitvoeringsbesluit behorende bij de verordening, paragraaf 2 artikel 7)</text:span>
          </text:p>
            <text:p text:style-name="al">
            <text:span text:style-name="nadrukvet">Artikel 6.1 Ter inzameling aanbieden van huishoudelijke afvalstoffen via een individueel inzamelvoorziening ten bate van één perceel </text:span>
          </text:p>
            <text:list text:style-name="id1-3-2-2-6-4">
              <text:list-item text:style-override="id1-3-2-2-6-4-1">
                <text:number>1.</text:number>
                <text:p text:style-name="al">Het ter inzameling aanbieden van huishoudelijke afvalstoffen in containers dient ordelijk te geschieden door plaatsing van de containers op het trottoir, zo dicht mogelijk bij de rijweg, of, bij het ontbreken van een trottoir, aan de kant van de openbare weg, op zodanige wijze dat gevaar of schade wordt voorkomen en voetgangers- en overige verkeer niet wordt gehinderd of in de doorgang wordt belemmerd. De aanwijzingen van de inzameldienst dienen te worden opgevolgd. </text:p>
              </text:list-item>
              <text:list-item text:style-override="id1-3-2-2-6-4-2">
                <text:number>2.</text:number>
                <text:p text:style-name="al">In afwijking van het bepaalde in het eerste lid kan het college bepalen dat huishoudelijke afvalstoffen in containers ter inzameling moeten worden aangeboden op een door het te bepalen inzamel- of clusterplaats. </text:p>
              </text:list-item>
              <text:list-item text:style-override="id1-3-2-2-6-4-3">
                <text:number>3.</text:number>
                <text:p text:style-name="al">In het geval van achter belading dient het inzamelmiddel met de handvatten naar de weg toe aangeboden te worden. In het geval van zijbelading dient het inzamelmiddel met de handvatten van de weg af aangeboden te worden. </text:p>
              </text:list-item>
              <text:list-item text:style-override="id1-3-2-2-6-4-4">
                <text:number>4.</text:number>
                <text:p text:style-name="al">De containers dienen op 1 meter onderlinge afstand van andere containers en objecten te worden geplaatst.</text:p>
              </text:list-item>
              <text:list-item text:style-override="id1-3-2-2-6-4-5">
                <text:number>5.</text:number>
                <text:p text:style-name="al">De containers dienen goed gesloten en vrij van uitsteeksels te zijn. </text:p>
              </text:list-item>
              <text:list-item text:style-override="id1-3-2-2-6-4-6">
                <text:number>6.</text:number>
                <text:p text:style-name="al">Het afval mag niet in een inzamelmiddel worden aangestampt of worden verdicht.</text:p>
              </text:list-item>
              <text:list-item text:style-override="id1-3-2-2-6-4-7">
                <text:number>7.</text:number>
                <text:p text:style-name="al">Het maximale gewicht van aangeboden inzamelmiddelen bedraagt ten hoogste 70 kilogram per inzamelmiddel. </text:p>
              </text:list-item>
              <text:list-item text:style-override="id1-3-2-2-6-4-8">
                <text:number>8.</text:number>
                <text:p text:style-name="al">Het is verboden afvalstoffen naast een container te plaatsen. </text:p>
              </text:list-item>
              <text:list-item text:style-override="id1-3-2-2-6-4-9">
                <text:number>9.</text:number>
                <text:p text:style-name="al">Afvalstoffen die ten onrechte of op een onjuiste wijze zijn aangeboden en die na inzameling daardoor in de container zijn achtergebleven dienen door de aanbieder uit de container te worden verwijderd.</text:p>
              </text:list-item>
              <text:list-item text:style-override="id1-3-2-2-6-4-10">
                <text:number>10.</text:number>
                <text:p text:style-name="al">Groente-, fruit- en tuinafval dient los, zonder verpakking, of in een biologisch afbreekbare zak in het inzamelmiddel te worden gedeponeerd. </text:p>
              </text:list-item>
              <text:list-item text:style-override="id1-3-2-2-6-4-11">
                <text:number>11.</text:number>
                <text:p text:style-name="al">Oud papier en karton dient los, zonder productvreemd verpakking- of bundelmateriaal in het inzamelmiddel of de inzamelvoorziening gedeponeerd te worden.</text:p>
              </text:list-item>
            </text:list>
            <text:p text:style-name="al">
            <text:span text:style-name="nadrukvet">Artikel 6.2 Ter inzameling aanbieden van huishoudelijke afvalstoffen via een inzamelvoorziening ten behoeve van een groep percelen </text:span>
          </text:p>
            <text:list text:style-name="id1-3-2-2-6-6">
              <text:list-item text:style-override="id1-3-2-2-6-6-1">
                <text:number>1.</text:number>
                <text:p text:style-name="al">In een aangewezen inzamelvoorziening ten behoeve van een groep percelen mogen uitsluitend die categorieën afvalstromen ter inzameling worden aangeboden waarvoor de inzamelvoorzieningen zijn bestemd. </text:p>
              </text:list-item>
              <text:list-item text:style-override="id1-3-2-2-6-6-2">
                <text:number>2.</text:number>
                <text:p text:style-name="al">De (ondergrondse) inzamelvoorziening ten behoeve van restafval, PMD en (in een aantal gevallen) Bio-afval wordt geopend met een daartoe door de inzameldienst verstrekte milieupas. </text:p>
              </text:list-item>
              <text:list-item text:style-override="id1-3-2-2-6-6-3">
                <text:number>3.</text:number>
                <text:p text:style-name="al">Het huishoudelijk restafval moet in een goed gesloten zak in de inzamelvoorziening worden gedeponeerd. </text:p>
              </text:list-item>
              <text:list-item text:style-override="id1-3-2-2-6-6-4">
                <text:number>4.</text:number>
                <text:p text:style-name="al">Het is niet toegestaan niet biologisch afbreekbare zakken te gebruiken voor Bio-afval. </text:p>
              </text:list-item>
              <text:list-item text:style-override="id1-3-2-2-6-6-5">
                <text:number>5.</text:number>
                <text:p text:style-name="al">De afvalstoffen mogen in geen geval de vulopening of klep blokkeren, zodat de volgende aanbieder op normale wijze gebruik kan maken van de voorziening. </text:p>
              </text:list-item>
              <text:list-item text:style-override="id1-3-2-2-6-6-6">
                <text:number>6.</text:number>
                <text:p text:style-name="al">De inzamelvoorziening dient na gebruik goed te worden gesloten. </text:p>
              </text:list-item>
              <text:list-item text:style-override="id1-3-2-2-6-6-7">
                <text:number>7.</text:number>
                <text:p text:style-name="al">De maximale afmeting van het in te werpen huishoudelijk restafval is kleiner of gelijk aan de afmeting van het inwerpgat of de trommel van de inzamelvoorziening zodat deze past en geen obstructie veroorzaakt of uitsteekt.</text:p>
              </text:list-item>
              <text:list-item text:style-override="id1-3-2-2-6-6-8">
                <text:number>8.</text:number>
                <text:p text:style-name="al">Het is verboden afvalstoffen, dozen en/of zakken naast de inzamelvoorziening te plaatsen, de kosten van verwijdering worden verhaalt op de ontdoener.</text:p>
              </text:list-item>
              <text:list-item text:style-override="id1-3-2-2-6-6-9">
                <text:number>9.</text:number>
                <text:p text:style-name="al">Bladafval dient in de periode dat de bladkorven geplaatst zijn los, zonder verpakking, in een bladkorf te worden gedeponeerd.</text:p>
              </text:list-item>
              <text:list-item text:style-override="id1-3-2-2-6-6-10">
                <text:number>10.</text:number>
                <text:p text:style-name="al">Het is niet toegestaan tuinafval in de bladkorven te deponeren.</text:p>
              </text:list-item>
            </text:list>
            <text:p text:style-name="al">
            <text:span text:style-name="nadrukvet">Artikel 6.3 Ter inzameling aanbieden van huishoudelijke afvalstoffen via een inzamelvoorziening op wijkniveau </text:span>
          </text:p>
            <text:list text:style-name="id1-3-2-2-6-8">
              <text:list-item text:style-override="id1-3-2-2-6-8-1">
                <text:number>1.</text:number>
                <text:p text:style-name="al">Het is verboden verpakkingsglas op andere plaatsen achter te laten dan in de glasbakken. </text:p>
              </text:list-item>
              <text:list-item text:style-override="id1-3-2-2-6-8-2">
                <text:number>2.</text:number>
                <text:p text:style-name="al">Verpakkingsglas mag in de glasbakken worden gedeponeerd tussen 08.00 uur en 20.00 uur. </text:p>
              </text:list-item>
              <text:list-item text:style-override="id1-3-2-2-6-8-3">
                <text:number>3.</text:number>
                <text:p text:style-name="al">In de glasbakken als bedoeld in lid 1 mag alleen glas, op kleur gesorteerd, worden gedeponeerd. </text:p>
              </text:list-item>
              <text:list-item text:style-override="id1-3-2-2-6-8-4">
                <text:number>4.</text:number>
                <text:p text:style-name="al">Het is verboden textiel op andere plaatsen achter te laten dan in de daartoe van gemeentewege geplaatste textielbakken. </text:p>
              </text:list-item>
              <text:list-item text:style-override="id1-3-2-2-6-8-5">
                <text:number>5.</text:number>
                <text:p text:style-name="al">In de textielbakken mag alleen textiel worden gedeponeerd:</text:p>
              </text:list-item>
            </text:list>
            <text:list text:style-name="id1-3-2-2-6-9">
              <text:list-item text:style-override="id1-3-2-2-6-9-1">
                <text:number>a.</text:number>
                <text:p text:style-name="al">Textiel dient verpakt te zijn in een afgesloten plastic zak;</text:p>
              </text:list-item>
              <text:list-item text:style-override="id1-3-2-2-6-9-2">
                <text:number>b.</text:number>
                <text:p text:style-name="al">Textiel dient droog en vrij van kledingmotten te zijn;</text:p>
              </text:list-item>
              <text:list-item text:style-override="id1-3-2-2-6-9-3">
                <text:number>c.</text:number>
                <text:p text:style-name="al">Schoenen dienen per paar gebundeld te zijn.</text:p>
              </text:list-item>
            </text:list>
            <text:list text:style-name="id1-3-2-2-6-10">
              <text:list-item text:style-override="id1-3-2-2-6-10-1">
                <text:number>6.</text:number>
                <text:p text:style-name="al">Het is verboden afvalstoffen, dozen en/of zakken naast de inzamelvoorziening te plaatsen. </text:p>
              </text:list-item>
            </text:list>
            <text:p text:style-name="al">
            <text:span text:style-name="nadrukvet">Artikel 6.4 Ter inzameling aanbieden van huishoudelijke afvalstoffen via een brengdepot op lokaal niveau </text:span>
          </text:p>
            <text:list text:style-name="id1-3-2-2-6-12">
              <text:list-item text:style-override="id1-3-2-2-6-12-1">
                <text:number>1.</text:number>
                <text:p text:style-name="al">Op grond van artikel 5 van de Afvalstoffenverordening wordt de milieustraat aan de Portugalweg 6, Bodegraven aangewezen als de centrale plaats waar afvalstoffen kunnen worden achtergelaten. </text:p>
              </text:list-item>
              <text:list-item text:style-override="id1-3-2-2-6-12-2">
                <text:number>2.</text:number>
                <text:p text:style-name="al">Aanbieden van huishoudelijke afvalstoffen is alleen toegestaan tijdens de door de beheerder vastgestelde openingstijden.</text:p>
              </text:list-item>
              <text:list-item text:style-override="id1-3-2-2-6-12-3">
                <text:number>3.</text:number>
                <text:p text:style-name="al">Voorafgaand aan het bezoek aan de milieustraat dient door de bezoeker een reservering gemaakt te worden voor een bepaalde datum en tijdvak. Dit reserveren kan digitaal plaatsvinden via https://cyclusnv.nl/ of telefonisch via Klantcontactcenter (KCC) van Cyclus NV of de gemeente Bodegraven-Reeuwijk. Alleen met een reservering wordt toegang gegeven.</text:p>
              </text:list-item>
              <text:list-item text:style-override="id1-3-2-2-6-12-4">
                <text:number>4.</text:number>
                <text:p text:style-name="al">Tarieven voor de aan te leveren afvalstoffen worden jaarlijks door de gemeente vastgesteld en bekend gemaakt op de gemeentewebsite.</text:p>
              </text:list-item>
              <text:list-item text:style-override="id1-3-2-2-6-12-5">
                <text:number>5.</text:number>
                <text:p text:style-name="al">Toegang tot de milieustraat geldt uitsluitend na toestemming van de medewerkers en indien van toepassing betaling voor betaalde afvalfracties. </text:p>
              </text:list-item>
              <text:list-item text:style-override="id1-3-2-2-6-12-6">
                <text:number>6.</text:number>
                <text:p text:style-name="al">Bij aankomst op de milieustraat moet de aanbieder van het afval zich met de milieupas legitimeren. </text:p>
              </text:list-item>
              <text:list-item text:style-override="id1-3-2-2-6-12-7">
                <text:number>7.</text:number>
                <text:p text:style-name="al">De aangeboden afvalstoffen dienen door de aanbieder, volgens de aanwijzingen van de beheerder, gescheiden in de daartoe bestemde inzamelvoorziening te worden gedeponeerd.</text:p>
              </text:list-item>
              <text:list-item text:style-override="id1-3-2-2-6-12-8">
                <text:number>8.</text:number>
                <text:p text:style-name="al">Door de gemeente vastgestelde acceptatievoorwaarden zijn van toepassing:</text:p>
              </text:list-item>
            </text:list>
            <text:list text:style-name="id1-3-2-2-6-13">
              <text:list-item text:style-override="id1-3-2-2-6-13-1">
                <text:number>a.</text:number>
                <text:p text:style-name="al">Snoeiafval mag maximaal 15 cm dik zijn en géén boomstronken/stobben bevatten; </text:p>
              </text:list-item>
              <text:list-item text:style-override="id1-3-2-2-6-13-2">
                <text:number>b.</text:number>
                <text:p text:style-name="al">Tuinafval (zoals blad en gras) mag alleen in composteerbare papieren zakken en niet in (‘afbreekbare”) plastic zakken worden aangeboden;</text:p>
              </text:list-item>
              <text:list-item text:style-override="id1-3-2-2-6-13-3">
                <text:number>c.</text:number>
                <text:p text:style-name="al">Vloeibaar klein chemisch afval moet verpakt zijn in de originele verpakking dan wel in een gesloten verpakking voorzien van een stikker met daarop de ingesloten afvalstof vermeld;</text:p>
              </text:list-item>
              <text:list-item text:style-override="id1-3-2-2-6-13-4">
                <text:number>d.</text:number>
                <text:p text:style-name="al">Klein chemisch afval moet aan de medewerker van de inzameldienst worden overhandigd;</text:p>
              </text:list-item>
              <text:list-item text:style-override="id1-3-2-2-6-13-5">
                <text:number>e.</text:number>
                <text:p text:style-name="al">Van koel- en vriesapparatuur mogen de leidingen van het koelsysteem niet beschadigd zijn en de koelvloeistof mag niet zijn afgetapt;</text:p>
              </text:list-item>
              <text:list-item text:style-override="id1-3-2-2-6-13-6">
                <text:number>f.</text:number>
                <text:p text:style-name="al">Apparaten dienen leeg en schoon te zijn en mogen niet vergrendeld zijn;</text:p>
              </text:list-item>
              <text:list-item text:style-override="id1-3-2-2-6-13-7">
                <text:number>g.</text:number>
                <text:p text:style-name="al">Asbest wordt alleen geaccepteerd indien het in twee lagen speciaal hiervoor bestemd plastic is verpakt en dit luchtdicht met breed plakband is dicht geplakt. Dit plastic is voor inwoners van de gemeente gratis op de milieustraat te verkrijgen.</text:p>
              </text:list-item>
            </text:list>
            <text:p text:style-name="al">
            <text:span text:style-name="nadrukvet">Artikel 6.5 Ter inzameling aanbieden van huishoudelijke afvalstoffen zonder inzamelmiddel </text:span>
          </text:p>
            <text:list text:style-name="id1-3-2-2-6-15">
              <text:list-item text:style-override="id1-3-2-2-6-15-1">
                <text:number>1.</text:number>
                <text:p text:style-name="al">De volgende categorieën afvalstoffen kunnen zonder aangewezen inzamelmiddel ter inzameling worden aangeboden: </text:p>
                <text:list text:style-name="id1-3-2-2-6-15-1-3">
                  <text:list-item text:style-override="id1-3-2-2-6-15-1-3-1">
                    <text:number>-</text:number>
                    <text:p text:style-name="al"> Grof huishoudelijk afval </text:p>
                  </text:list-item>
                  <text:list-item text:style-override="id1-3-2-2-6-15-1-3-2">
                    <text:number>-</text:number>
                    <text:p text:style-name="al"> Grof tuinafval </text:p>
                  </text:list-item>
                </text:list>
              </text:list-item>
            </text:list>
            <text:list text:style-name="id1-3-2-2-6-16">
              <text:list-item text:style-override="id1-3-2-2-6-16-1">
                <text:number>2.</text:number>
                <text:p text:style-name="al">Over de wijze waarop deze categorieën huishoudelijk afval moeten worden ingezameld zijn de volgende regels vastgesteld: </text:p>
              </text:list-item>
            </text:list>
            <text:list text:style-name="id1-3-2-2-6-17">
              <text:list-item text:style-override="id1-3-2-2-6-17-1">
                <text:number>a.</text:number>
                <text:p text:style-name="al">De categorieën grof huishoudelijk afval en grof tuinafval mogen slechts worden aangeboden, als daarvoor een afspraak is gemaakt met de inzamelaar op de afgesproken dag en tijd;</text:p>
              </text:list-item>
              <text:list-item text:style-override="id1-3-2-2-6-17-2">
                <text:number>b.</text:number>
                <text:p text:style-name="al">Het ophalen van grof huishoudelijk (tuin)afval vindt slechts plaats na betaling van de kosten;</text:p>
              </text:list-item>
              <text:list-item text:style-override="id1-3-2-2-6-17-3">
                <text:number>c.</text:number>
                <text:p text:style-name="al">Bij het aanbieden van huishoudelijke afvalstoffen zonder inzamelmiddel wordt de weg niet verontreinigd, wordt verkeer niet gehinderd of in de doorgang belemmerd en wordt gevaar of schade voorkomen;</text:p>
              </text:list-item>
              <text:list-item text:style-override="id1-3-2-2-6-17-4">
                <text:number>d.</text:number>
                <text:p text:style-name="al">Tarieven voor de aan te bieden afvalstoffen worden jaarlijks door de gemeente vastgesteld en bekend gemaakt op de gemeentewebsite;</text:p>
              </text:list-item>
              <text:list-item text:style-override="id1-3-2-2-6-17-5">
                <text:number>e.</text:number>
                <text:p text:style-name="al">De afvalstoffen dienen op een voor de inzameldienst en het inzamelvoertuig bereikbare plaats voor de woning op of direct langs de openbare weg geplaatst te worden, op een zodanige wijze dat verkeersdeelnemers hierdoor niet worden gehinderd en er geen gerede kans bestaat op verwonding van personen of beschadiging door of van passerende voertuigen of andere zaken;</text:p>
              </text:list-item>
              <text:list-item text:style-override="id1-3-2-2-6-17-6">
                <text:number>f.</text:number>
                <text:p text:style-name="al">De aanbieder dient na inzamelen van de afvalstoffen de aanbiedplaats voor 20.00 uur op de dag van inzamelen veegschoon te maken;</text:p>
              </text:list-item>
              <text:list-item text:style-override="id1-3-2-2-6-17-7">
                <text:number>g.</text:number>
                <text:p text:style-name="al">De afmetingen van een zak, bundel of voorwerp dienen beperkt te zijn tot 50 x 50 x 150 centimeter, tenzij met de inzameldienst anders afgesproken;</text:p>
              </text:list-item>
              <text:list-item text:style-override="id1-3-2-2-6-17-8">
                <text:number>h.</text:number>
                <text:p text:style-name="al">Grofvuil mag (per stuk) niet langer zijn dan 1,50 meter, niet zwaarder dan 25 kilogram en niet meer volume hebben dan 1 m³;</text:p>
              </text:list-item>
              <text:list-item text:style-override="id1-3-2-2-6-17-9">
                <text:number>i.</text:number>
                <text:p text:style-name="al">In totaal mag u maximaal 2 m³ grofvuil aanbieden;</text:p>
              </text:list-item>
              <text:list-item text:style-override="id1-3-2-2-6-17-10">
                <text:number>j.</text:number>
                <text:p text:style-name="al">Losse planken dienen te worden gebundeld, vloerbedekking wordt opgerold met een touw erom aangeboden;</text:p>
              </text:list-item>
              <text:list-item text:style-override="id1-3-2-2-6-17-11">
                <text:number>k.</text:number>
                <text:p text:style-name="al">Losse huisraad dient in dozen te worden aangeboden;</text:p>
              </text:list-item>
              <text:list-item text:style-override="id1-3-2-2-6-17-12">
                <text:number>l.</text:number>
                <text:p text:style-name="al">Van koel- en vriesapparatuur mogen de leidingen van het koelsysteem niet beschadigd zijn en de koelvloeistof niet mag zijn afgetapt;</text:p>
              </text:list-item>
              <text:list-item text:style-override="id1-3-2-2-6-17-13">
                <text:number>m.</text:number>
                <text:p text:style-name="al">Apparaten moeten leeg en schoon zijn en mogen niet vergrendeld zijn;</text:p>
              </text:list-item>
              <text:list-item text:style-override="id1-3-2-2-6-17-14">
                <text:number>n.</text:number>
                <text:p text:style-name="al">Er mag geen glas of steen worden aangeboden;</text:p>
              </text:list-item>
              <text:list-item text:style-override="id1-3-2-2-6-17-15">
                <text:number>o.</text:number>
                <text:p text:style-name="al">Afval dat vrijkomt bij sloop en verbouwingen, asbest, gasflessen, KCA, puin en snoeiafval valt niet onder de categorie grof huishoudelijk afval en wordt niet meegenomen;</text:p>
              </text:list-item>
              <text:list-item text:style-override="id1-3-2-2-6-17-16">
                <text:number>p.</text:number>
                <text:p text:style-name="al">Het is verboden de afvalstoffen aan te bieden buiten een inzamelvoorziening anders dan conform de in dit artikel genoemde voorwaarden;</text:p>
              </text:list-item>
            </text:list>
            <text:p text:style-name="al">
            <text:span text:style-name="nadrukvet">Artikel 6.6. Afvalpas voor zwerfafval (afvalvrijwilliger, containeradoptie)</text:span>
          </text:p>
            <text:list text:style-name="id1-3-2-2-6-19">
              <text:list-item text:style-override="id1-3-2-2-6-19-1">
                <text:number>1.</text:number>
                <text:p text:style-name="al">Op verzoek kan aan een bewoner een milieupas worden verstrekt voor het storten van ingezameld zwerfafval in de inzamelvoorziening. </text:p>
              </text:list-item>
              <text:list-item text:style-override="id1-3-2-2-6-19-2">
                <text:number>2.</text:number>
                <text:p text:style-name="al">Op verzoek kan aan een bewoner een sleutel worden verstrekt voor het schoonhouden /verhelpen van een verstopping van een inzamelvoorziening. </text:p>
              </text:list-item>
              <text:list-item text:style-override="id1-3-2-2-6-19-3">
                <text:number>3.</text:number>
                <text:p text:style-name="al">De milieupas/sleutel(s) blijven eigendom van de gemeente. </text:p>
              </text:list-item>
              <text:list-item text:style-override="id1-3-2-2-6-19-4">
                <text:number>4.</text:number>
                <text:p text:style-name="al">De milieupas voor het storten van zwerfafval mag uitsluitend worden gebruikt voor het bij een inzamelvoorziening aanbieden van een gelimiteerde hoeveelheid zwerfafval afkomstig uit de openbare ruimte. </text:p>
              </text:list-item>
              <text:list-item text:style-override="id1-3-2-2-6-19-5">
                <text:number>5.</text:number>
                <text:p text:style-name="al">Bij misbruik van de milieupas/sleutel(s) worden deze ingenomen.</text:p>
              </text:list-item>
              <text:list-item text:style-override="id1-3-2-2-6-19-6">
                <text:number>6.</text:number>
                <text:p text:style-name="al">Onder misbruik wordt in dit verband in ieder geval verstaan het handelen in strijd met het derde lid van dit artikel. </text:p>
              </text:list-item>
            </text:list>
          </text:section>
          <text:section text:name="artikel_id1-3-2-2-7" text:style-name="artikel">
            <text:p text:style-name="artikel_kop_titel"><text:span text:style-name="artikel_kop_label">Artikel</text:span> <text:span text:style-name="artikel_kop_nr"> 7. </text:span> Frequentie van inzamelen bij elk perceel</text:p>
            <text:p text:style-name="al">
            <text:span text:style-name="nadrukvet">(Uitvoeringsbesluit behorende bij de verordening, artikel 5)</text:span>
          </text:p>
            <text:list text:style-name="id1-3-2-2-7-3">
              <text:list-item text:style-override="id1-3-2-2-7-3-1">
                <text:number>1.</text:number>
                <text:p text:style-name="al">Oud papier en karton wordt twaalf keer per jaar ingezameld.</text:p>
              </text:list-item>
              <text:list-item text:style-override="id1-3-2-2-7-3-2">
                <text:number>2.</text:number>
                <text:p text:style-name="al">Kunststof verpakkingen worden eenmaal per twee weken ingezameld.</text:p>
              </text:list-item>
              <text:list-item text:style-override="id1-3-2-2-7-3-3">
                <text:number>3.</text:number>
                <text:p text:style-name="al">Textiel wordt vier keer per jaar huis aan huis ingezameld.</text:p>
              </text:list-item>
              <text:list-item text:style-override="id1-3-2-2-7-3-4">
                <text:number>4.</text:number>
                <text:p text:style-name="al">Grof huishoudelijk restafval, wordt vier keer per jaar op afspraak opgehaald</text:p>
              </text:list-item>
              <text:list-item text:style-override="id1-3-2-2-7-3-5">
                <text:number>5.</text:number>
                <text:p text:style-name="al">Het huishoudelijk restafval wordt eenmaal per twee weken huis aan huis ingezameld</text:p>
              </text:list-item>
              <text:list-item text:style-override="id1-3-2-2-7-3-6">
                <text:number>6.</text:number>
                <text:p text:style-name="al">Het GFT afval wordt eenmaal per twee weken huis aan huis ingezameld.</text:p>
              </text:list-item>
              <text:list-item text:style-override="id1-3-2-2-7-3-7">
                <text:number>7.</text:number>
                <text:p text:style-name="al">Instellingen en organisaties die op grond van artikel 13 van de Afvalstoffenverordening hun bedrijfsafvalstoffen aan de inzameldienst aanbieden dienen hun afval aan te bieden in overeenstemming met de regels van dit besluit voor de inzameling van huishoudelijke afvalstoffen </text:p>
              </text:list-item>
            </text:list>
          </text:section>
          <text:section text:name="artikel_id1-3-2-2-8" text:style-name="artikel">
            <text:p text:style-name="artikel_kop_titel"><text:span text:style-name="artikel_kop_label">Artikel</text:span> <text:span text:style-name="artikel_kop_nr"> 8. </text:span> Afzonderlijk ter inzameling aanbieden</text:p>
            <text:p text:style-name="al">
            <text:span text:style-name="nadrukvet">(Uitvoeringsbesluit behorende bij de verordening, artikel 9)</text:span>
          </text:p>
            <text:p text:style-name="al">Er zijn geen categorieën van personen uitgesloten van de verplichting om de categorieën huishoudelijke afvalstoffen zoals bepaald in artikel 3, lid 1 van de verordening, anders dan afzonderlijk ter inzameling aan te bieden.</text:p>
          </text:section>
          <text:section text:name="artikel_id1-3-2-2-9" text:style-name="artikel">
            <text:p text:style-name="artikel_kop_titel"><text:span text:style-name="artikel_kop_label">Artikel</text:span> <text:span text:style-name="artikel_kop_nr">9. </text:span> Dagen en tijden voor het ter inzameling aanbieden</text:p>
            <text:p text:style-name="al">
            <text:span text:style-name="nadrukvet">(Uitvoeringsbesluit behorende bij de verordening, artikel 11)</text:span>
          </text:p>
            <text:list text:style-name="id1-3-2-2-9-3">
              <text:list-item text:style-override="id1-3-2-2-9-3-1">
                <text:number>1.</text:number>
                <text:p text:style-name="al">De dagen en tijden voor het ter inzameling aanbieden van huishoudelijke afvalstoffen worden als volgt aangewezen: </text:p>
                <text:list text:style-name="id1-3-2-2-9-3-1-3">
                  <text:list-item text:style-override="id1-3-2-2-9-3-1-3-1">
                    <text:number>a.</text:number>
                    <text:p text:style-name="al">De dagen waarop huishoudelijk restafval, Bio-afval, kunststof verpakkingen en oud papier bij bepaalde adressen worden ingezameld worden gepubliceerd via een door de inzameldienst beschikbaar gestelde digitale afvalkalender en een app.; </text:p>
                  </text:list-item>
                  <text:list-item text:style-override="id1-3-2-2-9-3-1-3-2">
                    <text:number>b.</text:number>
                    <text:p text:style-name="al">Op verzoek kan een papieren versie van de afvalkalender worden toegezonden door de inzameldienst; </text:p>
                  </text:list-item>
                  <text:list-item text:style-override="id1-3-2-2-9-3-1-3-3">
                    <text:number>c.</text:number>
                    <text:p text:style-name="al">Als de inzameldienst om technische redenen tussentijds de inzameldagen voor bepaalde categorieën van huishoudelijke afvalstoffen bij bepaalde adressen wijzigt, geldt dat de gemeente een andere dag aanwijst vanaf het moment dat deze behoorlijk aan de gebruikers van de betreffende percelen is bekend gemaakt;</text:p>
                  </text:list-item>
                </text:list>
              </text:list-item>
              <text:list-item text:style-override="id1-3-2-2-9-3-2">
                <text:number>2.</text:number>
                <text:p text:style-name="al">Het aangewezen inzamelmiddel kan op de dag voor de lediging worden aangeboden na 20.00 uur. </text:p>
              </text:list-item>
              <text:list-item text:style-override="id1-3-2-2-9-3-3">
                <text:number>3.</text:number>
                <text:p text:style-name="al">Het aangewezen inzamelmiddel moet op de dag van inzameling voor 07.00 uur aan de weg geplaatst zijn. </text:p>
              </text:list-item>
              <text:list-item text:style-override="id1-3-2-2-9-3-4">
                <text:number>4.</text:number>
                <text:p text:style-name="al">In afwijking van het vorige punt dient bij tropische temperaturen (30 graden Celsius, code rood, wanneer het hitteprotocol van kracht is) het aangewezen inzamelmiddel op de dag van inzameling voor 06.00 uur aan de weg te staan.</text:p>
              </text:list-item>
              <text:list-item text:style-override="id1-3-2-2-9-3-5">
                <text:number>5.</text:number>
                <text:p text:style-name="al">Na lediging dient het inzamelmiddel op de dag van lediging zo spoedig mogelijk, doch uiterlijk voor 22.00 uur van de openbare weg te worden verwijderd. </text:p>
              </text:list-item>
              <text:list-item text:style-override="id1-3-2-2-9-3-6">
                <text:number>6.</text:number>
                <text:p text:style-name="al">Inzamelvoorzieningen ten behoeve van een groep percelen en/of op wijkniveau zijn permanent toegankelijk. Ter voorkoming van geluidsoverlast is het gebruik van de glasbakken niet toegestaan van 22:00 tot 08:00 uur. </text:p>
              </text:list-item>
              <text:list-item text:style-override="id1-3-2-2-9-3-7">
                <text:number>7.</text:number>
                <text:p text:style-name="al">De dag en tijd waarop elektrische en elektronische apparatuur, metaal en grof huishoudelijk restafval op afspraak bij een perceel worden opgehaald, worden bepaald door de inzameldienst. Het afval mag alleen op de afgesproken dag worden aangeboden na 06:00 uur en voor 07:30 uur. Indien het voor de aanbieder aantoonbaar onmogelijk is het afval binnen deze tijdsperiode aan te bieden, is het toegestaan het afval op de dag voorafgaand aan de dag van inzameling na 22.00 uur aan te bieden.</text:p>
              </text:list-item>
              <text:list-item text:style-override="id1-3-2-2-9-3-8">
                <text:number>8.</text:number>
                <text:p text:style-name="al">Voor ter inzameling aanbieden van huishoudelijke afvalstoffen is de milieustraat te Bodegraven geopend op maandag, woensdag, vrijdag en zaterdag van 9.30 tot 17.00 uur. </text:p>
              </text:list-item>
              <text:list-item text:style-override="id1-3-2-2-9-3-9">
                <text:number>9.</text:number>
                <text:p text:style-name="al">Op dinsdag, donderdag, zondag en op nationaal erkende feestdagen, die als een zondag gevierd worden, is de milieustraat gesloten.</text:p>
              </text:list-item>
              <text:list-item text:style-override="id1-3-2-2-9-3-10">
                <text:number>10.</text:number>
                <text:p text:style-name="al">Indien Kerstavond en/of Oudjaarsavond op een openingsdag valt sluit de milieustraat om 15:00.</text:p>
              </text:list-item>
              <text:list-item text:style-override="id1-3-2-2-9-3-11">
                <text:number>11.</text:number>
                <text:p text:style-name="al">Voor het ter inzameling aanbieden van bladafval worden in de maanden oktober en november bladkorven in de gemeente geplaatst. Locaties van de bladkorven worden jaarlijks kenbaar gemaakt via de gemeentepagina in de lokale krant en via de website van de gemeente.</text:p>
              </text:list-item>
            </text:list>
          </text:section>
          <text:section text:name="artikel_id1-3-2-2-10" text:style-name="artikel">
            <text:p text:style-name="artikel_kop_titel"><text:span text:style-name="artikel_kop_label">Artikel</text:span> <text:span text:style-name="artikel_kop_nr"> 10. </text:span> Het in bijzondere gevallen ter inzameling aanbieden van huishoudelijke afvalstoffen</text:p>
            <text:p text:style-name="al">
            <text:span text:style-name="nadrukvet">(Uitvoeringsbesluit behorende bij de verordening, artikel 12)</text:span>
          </text:p>
            <text:list text:style-name="id1-3-2-2-10-3">
              <text:list-item text:style-override="id1-3-2-2-10-3-1">
                <text:number>1.</text:number>
                <text:p text:style-name="al">Als door gevolg van overlijden, ontploffing, brand-, storm- of waterschade grote hoeveelheden huishoudelijke afvalstoffen vrijkomen of ontstaan, is het mogelijk om in aanmerking te komen voor een speciale inzamelregeling van de inzameldienst. Elke aanvraag wordt afzonderlijk beoordeeld door de inzameldienst.</text:p>
              </text:list-item>
              <text:list-item text:style-override="id1-3-2-2-10-3-2">
                <text:number>2.</text:number>
                <text:p text:style-name="al">Als het door werkzaamheden of andere omstandigheden voor de inzameldienst niet mogelijk is om de normale inzamelplaatsen te bereiken, worden door en voor kosten van de veroorzaker in overleg met de inzameldienst voor de duur van deze werkzaamheden of omstandigheden maatregelen genomen om de inzameling mogelijk te maken. </text:p>
              </text:list-item>
              <text:list-item text:style-override="id1-3-2-2-10-3-3">
                <text:number>3.</text:number>
                <text:p text:style-name="al">In geval de reguliere aanbiedplaats voor inzamelmiddelen niet bereikbaar is voor gebruikers van een perceel of voor de inzameldienst, bijvoorbeeld door wegopbrekingen of andere werkzaamheden in de openbare ruimte, worden gebruikers van percelen door de veroorzaker tijdig geïnformeerd over een gewijzigde aanbiedlocatie en de duur van deze wijziging. Deze informatie wordt op of nabij de tijdelijk buiten gebruik gestelde inzamelvoorziening geplaatst. Aanvullend ontvangen gebruikers van percelen waaraan een tijdelijk buiten gebruik gestelde inzamelvoorziening is toegewezen, deze informatie schriftelijk via het huis-aan-huisblad.</text:p>
              </text:list-item>
              <text:list-item text:style-override="id1-3-2-2-10-3-4">
                <text:number>4.</text:number>
                <text:p text:style-name="al">In geval van storingen of schade aan een inzamelvoorziening, de inzamelvoorziening niet gebruikt kan worden om afvalstoffen ter inzameling aan te bieden, dient de gebruiker van een perceel het afval ter inzameling aan te bieden in de eerstvolgende inzamelvoorziening voor de betreffende afvalstroom dan wel de afvalstof tijdelijk te bewaren totdat de voorziening weer operationeel is dan wel de afvalstof op de milieustraat ter inzameling aan te bieden.</text:p>
              </text:list-item>
              <text:list-item text:style-override="id1-3-2-2-10-3-5">
                <text:number>5.</text:number>
                <text:p text:style-name="al">Ter voorkoming van calamiteiten worden inzamelvoorzieningen voor oud papier en karton, kunststofverpakkingen, textiel en in de openbare ruimte ontstaan restafval afgesloten of verwijderd op de laatste werkdag voor de jaarwisseling en op de eerste dag na de jaarwisseling teruggeplaatst.</text:p>
              </text:list-item>
            </text:list>
          </text:section>
          <text:section text:name="artikel_id1-3-2-2-11" text:style-name="artikel">
            <text:p text:style-name="artikel_kop_titel"><text:span text:style-name="artikel_kop_label">Artikel</text:span> <text:span text:style-name="artikel_kop_nr"> 11. </text:span> Inzameling bedrijfsafvalstoffen door de inzameldienst</text:p>
            <text:p text:style-name="al">
            <text:span text:style-name="nadrukvet">(Uitvoeringsbesluit behorende bij de verordening, paragraaf 3 artikel 11)</text:span>
          </text:p>
            <text:list text:style-name="id1-3-2-2-11-3">
              <text:list-item text:style-override="id1-3-2-2-11-3-1">
                <text:number>1.</text:number>
                <text:p text:style-name="al">Bedrijfsafvalstoffen die van vergelijkbare aard, samenstelling, hoeveelheid en omvang zijn als de in artikel 3, lid 1, sub a, d, e en m van de verordening, zijnde groente-, fruit- en tuinafval, oud papier en karton, kunststofverpakkingen en huishoudelijk restafval, en tezamen met deze afvalstoffen verwerkt kunnen worden, mogen door de inzameldienst bij het perceel worden ingezameld. Aanvullend geldt deze bepaling tevens voor aan een perceel toe te wijzen inzamelvoorziening.</text:p>
              </text:list-item>
              <text:list-item text:style-override="id1-3-2-2-11-3-2">
                <text:number>2.</text:number>
                <text:p text:style-name="al">In aanvulling op het eerste lid geldt dat de genoemde bedrijfsafvalstoffen uitsluitend aan de inzameldienst mogen worden overgedragen als het bedrijf voldoet aan de daarmee ontstane belastingplicht op grond van de Afvalstoffenverordening of beschikt over een contract met de inzameldienst waarin geregeld is dat gebruik mag worden gemaakt van de gemeentelijke voorzieningen voor huishoudelijk restafval.</text:p>
              </text:list-item>
              <text:list-item text:style-override="id1-3-2-2-11-3-3">
                <text:number>3.</text:number>
                <text:p text:style-name="al">Maatschappelijke organisaties kunnen worden vrijgesteld van het verbod om bepaalde bedrijfsafvalstoffen, in aard, omvang en samenstelling gelijkwaardig aan huishoudelijke grondstoffen, aan te bieden aan de inzameldienst. Dit betreft:</text:p>
              </text:list-item>
            </text:list>
            <text:list text:style-name="id1-3-2-2-11-4">
              <text:list-item text:style-override="id1-3-2-2-11-4-1">
                <text:number>a.</text:number>
                <text:p text:style-name="al">Onderwijsinstellingen / -accommodaties, </text:p>
              </text:list-item>
              <text:list-item text:style-override="id1-3-2-2-11-4-2">
                <text:number>b.</text:number>
                <text:p text:style-name="al">Sportverenigingen / -accommodaties, en </text:p>
              </text:list-item>
              <text:list-item text:style-override="id1-3-2-2-11-4-3">
                <text:number>c.</text:number>
                <text:p text:style-name="al">Andere (educatieve) non-profitorganisaties </text:p>
              </text:list-item>
            </text:list>
            <text:list text:style-name="id1-3-2-2-11-5">
              <text:list-item text:style-override="id1-3-2-2-11-5-1">
                <text:number>4.</text:number>
                <text:p text:style-name="al">Het college wijst de maatschappelijke organisaties aan die conform lid 4 in aanmerking komen voor vrijstelling van het verbod om afvalstoffen aan te bieden aan de inzameldienst.</text:p>
              </text:list-item>
            </text:list>
          </text:section>
          <text:section text:name="artikel_id1-3-2-2-12" text:style-name="artikel">
            <text:p text:style-name="artikel_kop_titel"><text:span text:style-name="artikel_kop_label">Artikel</text:span> <text:span text:style-name="artikel_kop_nr"> 12. </text:span> Ter inzameling aanbieden van bedrijfsafvalstoffen aan de inzameldienst</text:p>
            <text:p text:style-name="al">
            <text:span text:style-name="nadrukvet">(Uitvoeringsbesluit behorende bij de verordening, paragraaf 3 artikel 11)</text:span>
          </text:p>
            <text:p text:style-name="al">Het ter inzameling aanbieden van bedrijfsafvalstoffen via inzamelvoorzieningen, anders dan aan het perceel toegewezen inzamelvoorziening, is niet toegestaan. Als gevolg hiervan mogen bedrijfsafvalstoffen niet ter inzameling op de milieustraat worden aangeboden.</text:p>
          </text:section>
          <text:section text:name="artikel_id1-3-2-2-13" text:style-name="artikel">
            <text:p text:style-name="artikel_kop_titel"><text:span text:style-name="artikel_kop_label">Artikel</text:span> <text:span text:style-name="artikel_kop_nr"> 13. </text:span> Ter inzameling aanbieden van bedrijfsafvalstoffen aan een ander dan de inzameldienst</text:p>
            <text:p text:style-name="al">
            <text:span text:style-name="nadrukvet">(Uitvoeringsbesluit behorende bij de verordening, paragraaf 3 artikel 11)</text:span>
          </text:p>
            <text:list text:style-name="id1-3-2-2-13-3">
              <text:list-item text:style-override="id1-3-2-2-13-3-1">
                <text:number>1.</text:number>
                <text:p text:style-name="al">Bedrijfsafvalstoffen dienen apart van huishoudelijke afvalstoffen ter inzameling aangeboden te worden aan een door de aanbieder geselecteerde inzamelaar.</text:p>
              </text:list-item>
              <text:list-item text:style-override="id1-3-2-2-13-3-2">
                <text:number>2.</text:number>
                <text:p text:style-name="al">Bedrijfsafvalstoffen mogen uitsluitend in afgesloten inzamelmiddelen ter inzameling aangeboden worden. Als gevolg hiervan dienen deksels van inzamelmiddelen volledig gesloten te zijn en mag geen afval naast een inzamelmiddel worden aangeboden.</text:p>
              </text:list-item>
              <text:list-item text:style-override="id1-3-2-2-13-3-3">
                <text:number>3.</text:number>
                <text:p text:style-name="al">De dagen waarop inzamelmiddelen voor bedrijfsafvalstoffen ter inzameling worden aangeboden, worden contractueel bepaald tussen de aanbieder en de door de aanbieder gekozen inzameldienst.</text:p>
              </text:list-item>
              <text:list-item text:style-override="id1-3-2-2-13-3-4">
                <text:number>4.</text:number>
                <text:p text:style-name="al">Inzamelmiddelen mogen niet voor 07.00 uur op de inzameldag op de openbare weg worden geplaatst.</text:p>
              </text:list-item>
              <text:list-item text:style-override="id1-3-2-2-13-3-5">
                <text:number>5.</text:number>
                <text:p text:style-name="al">Inzamelmiddelen dienen zo spoedig mogelijk na de lediging dan wel uiterlijk voor 20.00 uur op de dag van inzameling van de openbare weg te zijn verwijderd.</text:p>
              </text:list-item>
              <text:list-item text:style-override="id1-3-2-2-13-3-6">
                <text:number>6.</text:number>
                <text:p text:style-name="al">De plaats en wijze waarop de inzamelmiddelen ter inzameling aangeboden dienen te worden, worden contractueel bepaald tussen de aanbieder en de genoemde inzameldienst.</text:p>
              </text:list-item>
              <text:list-item text:style-override="id1-3-2-2-13-3-7">
                <text:number>7.</text:number>
                <text:p text:style-name="al">In aanvulling op lid 6, is en blijft de aanbieder zowel voor als na lediging van het inzamelmiddel verantwoordelijk voor een op zodanige wijze plaatsen van het inzamelmiddel dat verkeersdeelnemers hierdoor niet worden gehinderd en er geen gerede kans bestaat op verwondingen van personen of beschadiging door of van passerende voertuigen of andere zaken.</text:p>
              </text:list-item>
            </text:list>
          </text:section>
          <text:section text:name="artikel_id1-3-2-2-14" text:style-name="artikel">
            <text:p text:style-name="artikel_kop_titel"><text:span text:style-name="artikel_kop_label">Artikel</text:span> <text:span text:style-name="artikel_kop_nr"> 14. </text:span> Opslag van afvalstoffen</text:p>
            <text:p text:style-name="al">
            <text:span text:style-name="nadrukvet">(Uitvoeringsbesluit behorende bij de verordening, paragraaf 3 artikel 15)</text:span>
          </text:p>
            <text:p text:style-name="al">Er is geen plaats binnen de gemeente aangewezen waar het verbod op het in de open lucht opslaan, zoals gesteld in paragraaf artikel 15 van de verordening niet geldt.</text:p>
          </text:section>
          <text:section text:name="artikel_id1-3-2-2-15" text:style-name="artikel">
            <text:p text:style-name="artikel_kop_titel"><text:span text:style-name="artikel_kop_label">Artikel</text:span> <text:span text:style-name="artikel_kop_nr"> 15. </text:span> Inwerkingtreding</text:p>
            <text:p text:style-name="al">Dit Uitvoeringsbesluit treedt in werking op de dag na die waarop zij bekend is gemaakt. Op die dag zijn tevens alle eerder vastgestelde nadere regels en besluiten ingetrokken.</text:p>
          </text:section>
          <text:section text:name="artikel_id1-3-2-2-16" text:style-name="artikel">
            <text:p text:style-name="artikel_kop_titel"><text:span text:style-name="artikel_kop_label">Artikel</text:span> <text:span text:style-name="artikel_kop_nr"> 16. </text:span> Citeerbepaling</text:p>
            <text:p text:style-name="al">Dit uitvoeringsbesluit wordt aangehaald als Uitvoeringsbesluit Afvalstoffenverordening van de gemeente Bodegraven-Reeuwijk.</text:p>
            <text:p text:style-name="al"/>
          </text:section>
        </text:section>
        <text:section text:name="regeling-sluiting_id1-3-2-3" text:style-name="regeling-sluiting">
          <text:section text:name="slotformulering_id1-3-2-3-1" text:style-name="slotformulering">
            <text:p text:style-name="al">Bodegraven, 19 september 2023</text:p>
            <text:p text:style-name="al"/>
            <text:p text:style-name="al">Burgemeester en wethouders van Bodegraven-Reeuwijk,</text:p>
            <text:p text:style-name="al"/>
            <text:p text:style-name="al">De gemeentesecreataris,</text:p>
            <text:p text:style-name="al">L. Keijzers</text:p>
            <text:p text:style-name="al"/>
            <text:p text:style-name="al">De burgemeester,</text:p>
            <text:p text:style-name="al">drs. M.K.A. Graus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38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odegraven-Reeuwijk</meta:user-defined>
    <meta:user-defined meta:name="OVERHEID.Informatietype/DC.type">officiële publicatie</meta:user-defined>
    <meta:user-defined meta:name="OVERHEIDop.Rubriek/DC.type">ander besluit van algemene strekk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Natuur en milieu | Organisatie en beleid</meta:user-defined>
    <meta:user-defined meta:name="DC.source">N.v.t.</meta:user-defined>
    <meta:user-defined meta:name="DCTERMS.alternative">Uitvoeringsbesluit Afvalstoffenverordening van de gemeente Bodegraven-Reeuwijk</meta:user-defined>
    <dc:language>nl</dc:language>
    <meta:user-defined meta:name="OVERHEIDop.locatietype/OVERHEIDop.gebiedsmarkering">Gemeente</meta:user-defined>
    <meta:user-defined meta:name="DC.title">Uitvoeringsbesluit Afvalstoffenverordening van de gemeente Bodegraven-Reeuwijk</meta:user-defined>
    <meta:user-defined meta:name="DCTERMS.W3CDTF/DCTERMS.available">2025-01-29</meta:user-defined>
    <meta:user-defined meta:name="DCTERMS.W3CDTF/OVERHEIDop.jaargang">2025</meta:user-defined>
    <meta:user-defined meta:name="OVERHEIDop.publicationIssue">37383</meta:user-defined>
    <meta:user-defined meta:name="OVERHEIDop.betreftRegeling">CVDR734770_1</meta:user-defined>
    <meta:user-defined meta:name="OVERHEIDop.GmbID/DC.identifier">gmb-2025-37383</meta:user-defined>
    <meta:user-defined meta:name="xs:date/OVERHEIDop.startdatum">2025-01-30</meta:user-defined>
    <meta:user-defined meta:name="OVERHEIDop.versieInformatie"/>
  </office:meta>
</office:document-meta>
</file>