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onseweg, Ekkersweijer, Vleut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drie verpoosplekken (rustplek voor voorbijgangers)</text:p>
            <text:p text:style-name="common-al">
            <text:span text:style-name="nadrukvet">Locatie:</text:span>
          </text:p>
            <text:p text:style-name="common-al">Sonseweg, Ekkersweijer, Vleutstraat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97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8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Uitstel beslissing; Sonseweg, Ekkersweijer, Vleutstraat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onseweg, Ekkersweijer, Vleutstraat in Be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29</meta:user-defined>
    <meta:user-defined meta:name="OVERHEIDop.GmbID/DC.identifier">gmb-2025-373829</meta:user-defined>
    <meta:user-defined meta:name="OVERHEIDop.versieInformatie"/>
  </office:meta>
</office:document-meta>
</file>