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en vrijstaande woning, Altgerinkstraat kavel 22 (Scholtensteeg) Zwolle [Zaaknummer 0193ESUITE14284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6-08-2025</text:p>
            <text:p text:style-name="common-al">
            <text:span text:style-name="nadrukvet">Locatie:</text:span> Altgerinkstraat kavel 22 (Scholtensteeg) Zwolle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93ESUITE14284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284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382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2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2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28422025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bouwen vrijstaande woning, Altgerinkstraat kavel 22 (Scholtensteeg) Zwolle [Zaaknummer 0193ESUITE1428422025]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25</meta:user-defined>
    <meta:user-defined meta:name="OVERHEIDop.GmbID/DC.identifier">gmb-2025-373825</meta:user-defined>
    <meta:user-defined meta:name="OVERHEIDop.versieInformatie"/>
  </office:meta>
</office:document-meta>
</file>