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de tuinberging  - Meester Nennstiehlweg 20, 9367 PD De Wilp, Marum (MRM01) C 741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een besluit genomen op de aanvraag met zaaknummer 2025012844 voor het herbouwen van de tuinberging op locatie Meester Nennstiehlweg 20, 9367 PD De Wilp, Marum (MRM01) C 7414.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8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84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herbouwen van de tuinberging  - Meester Nennstiehlweg 20, 9367 PD De Wilp, Marum (MRM01) C 7414.</meta:user-defined>
    <meta:user-defined meta:name="DCTERMS.W3CDTF/DCTERMS.available">2025-08-28</meta:user-defined>
    <meta:user-defined meta:name="DCTERMS.W3CDTF/OVERHEIDop.jaargang">2025</meta:user-defined>
    <meta:user-defined meta:name="OVERHEIDop.publicationIssue">373823</meta:user-defined>
    <meta:user-defined meta:name="OVERHEIDop.GmbID/DC.identifier">gmb-2025-373823</meta:user-defined>
    <meta:user-defined meta:name="OVERHEIDop.versieInformatie"/>
  </office:meta>
</office:document-meta>
</file>