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anleggen van een natuurvriendelijke oever op de locatie natuurgebied aan de Bandijk, Terwolde - perceel Nijbroek E 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augustus 2025</text:p>
            <text:p text:style-name="common-al">Kenmerk: Z2025-00001349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381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1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1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49</meta:user-defined>
    <meta:user-defined meta:name="DCTERMS.abstract">natuurgebied aan de Bandijk, Terwolde - perceel Nijbroek E 672</meta:user-defined>
    <dc:language>nl</dc:language>
    <meta:user-defined meta:name="OVERHEIDop.locatietype/OVERHEIDop.gebiedsmarkering">Vlak</meta:user-defined>
    <meta:user-defined meta:name="DC.title">Verlengen beslistermijn aanvraag omgevingsvergunning voor het aanleggen van een natuurvriendelijke oever op de locatie natuurgebied aan de Bandijk, Terwolde - perceel Nijbroek E 672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819</meta:user-defined>
    <meta:user-defined meta:name="OVERHEIDop.GmbID/DC.identifier">gmb-2025-373819</meta:user-defined>
    <meta:user-defined meta:name="OVERHEIDop.versieInformatie"/>
  </office:meta>
</office:document-meta>
</file>