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en een ontheffing voor het schenken van zwakalcoholhoudende dranken voor een besloten feest op 5 september 2025 op het E3-strand aan Buivensedreef 10 5521R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6-08-2025 een melding afgehandeld. Het betreft een melding brandveilig gebruik en een ontheffing voor het schenken van zwakalcoholhoudende dranken voor een besloten feest op 5 september 2025 (vijfde incidentele festiviteit) op het E3-strand aan Buivensedreef 10 5521RN Eersel. Het kenmerk van de gemeente voor deze zaak is 07707265.</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7381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1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1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7707265</meta:user-defined>
    <meta:user-defined meta:name="DCTERMS.abstract">Besloten feest E3-strand op 5 september 2025 (vijfde incidentele festiviteit)</meta:user-defined>
    <dc:language>nl</dc:language>
    <meta:user-defined meta:name="OVERHEIDop.locatietype/OVERHEIDop.gebiedsmarkering">Punt</meta:user-defined>
    <meta:user-defined meta:name="OVERHEIDop.locatietype/OVERHEIDop.gebiedsmarkering">Vlak</meta:user-defined>
    <meta:user-defined meta:name="DC.title">Melding brandveilig gebruik en een ontheffing voor het schenken van zwakalcoholhoudende dranken voor een besloten feest op 5 september 2025 op het E3-strand aan Buivensedreef 10 5521RN Eersel</meta:user-defined>
    <meta:user-defined meta:name="DCTERMS.W3CDTF/DCTERMS.available">2025-08-28</meta:user-defined>
    <meta:user-defined meta:name="DCTERMS.W3CDTF/OVERHEIDop.jaargang">2025</meta:user-defined>
    <meta:user-defined meta:name="OVERHEIDop.publicationIssue">373817</meta:user-defined>
    <meta:user-defined meta:name="OVERHEIDop.GmbID/DC.identifier">gmb-2025-373817</meta:user-defined>
    <meta:user-defined meta:name="OVERHEIDop.versieInformatie"/>
  </office:meta>
</office:document-meta>
</file>