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rtseweg 14a en 16, aanvraag omgevingsvergunning wijzigen functie naar 'Bedrijf met een milieucategorie 3.1' met nevenfuncties en huisvesten van tijdelijke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14 a, Boekel</text:p>
            <text:p text:style-name="common-al">
            <text:span text:style-name="nadrukvet">Omschrijving: </text:span>Gemertseweg 14a en 16, aanvraag omgevingsvergunning wijzigen functie naar 'Bedrijf met een milieucategorie 3.1' met nevenfuncties en huisvesten van tijdelijke arbeidsmigranten</text:p>
            <text:p text:style-name="common-al">
            <text:span text:style-name="nadrukvet">Registratienummer: </text:span>68043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5-08-2025</text:p>
            <text:p text:style-name="common-al">
            <text:span text:style-name="nadrukvet">Postcode: </text:span>5427ET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381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rtseweg 14a en 16, aanvraag omgevingsvergunning wijzigen functie naar 'Bedrijf met een milieucategorie 3.1' met nevenfuncties en huisvesten van tijdelijke arbeidsmigrant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16</meta:user-defined>
    <meta:user-defined meta:name="OVERHEIDop.GmbID/DC.identifier">gmb-2025-373816</meta:user-defined>
    <meta:user-defined meta:name="OVERHEIDop.versieInformatie"/>
  </office:meta>
</office:document-meta>
</file>