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anleg vaste en een drijvende steiger, Hasselterdijk 36H 8043PD Zwolle [Zaaknummer 0193ESUITE14154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6-08-2025</text:p>
            <text:p text:style-name="common-al">
            <text:span text:style-name="nadrukvet">Locatie:</text:span> Hasselterdijk 36H 8043PD Zwolle</text:p>
            <text:p text:style-name="common-al">
            <text:span text:style-name="nadrukvet">Zaakomschrijving:</text:span> het aanleggen van een vaste en een drijvende steiger</text:p>
            <text:p text:style-name="common-al">
            <text:span text:style-name="nadrukvet">Zaaknummer:</text:span> 0193ESUITE14154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4154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381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1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1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15442025</meta:user-defined>
    <meta:user-defined meta:name="DCTERMS.abstract">het aanleggen van een vaste en een drijvende steig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aanleg vaste en een drijvende steiger, Hasselterdijk 36H 8043PD Zwolle [Zaaknummer 0193ESUITE1415442025]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14</meta:user-defined>
    <meta:user-defined meta:name="OVERHEIDop.GmbID/DC.identifier">gmb-2025-373814</meta:user-defined>
    <meta:user-defined meta:name="OVERHEIDop.versieInformatie"/>
  </office:meta>
</office:document-meta>
</file>