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staande publicatie betreft een beslissing ingevolge artikel 2.22 van de Wet BRP.</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text:p>
            <text:p text:style-name="al">Naam: De heer S.G. Broekema</text:p>
            <text:p text:style-name="al">Geboortedatum: 29-06-1997</text:p>
            <text:p text:style-name="al">Laatst bekend adres: Blauwe Reiger 1 Baflo</text:p>
            <text:p text:style-name="al">Datum besluit: 18-08-2025</text:p>
            <text:p text:style-name="al"/>
            <text:p text:style-name="al">Naam:De heer P. Wouterse</text:p>
            <text:p text:style-name="al">Geboortedatum: 18-10-1984</text:p>
            <text:p text:style-name="al">Laatst bekend adres: Prins Bernhardstraat 21 Zoutkamp</text:p>
            <text:p text:style-name="al">Datum besluit: 21-08-2025</text:p>
            <text:p text:style-name="al"/>
            <text:p text:style-name="al">Naam: De heer W. Mirkowicz</text:p>
            <text:p text:style-name="al">Geboortedatum: 24-10-1985 </text:p>
            <text:p text:style-name="al">Laatst bekend adres: Meester J.S. van Weerdenstraat 2 Leens</text:p>
            <text:p text:style-name="al">Datum besluit: 21-08-2025</text:p>
            <text:p text:style-name="al"/>
            <text:p text:style-name="al">Naam: De heer Q. Al Hammadi</text:p>
            <text:p text:style-name="al">Geboortedatum: 01-10-1988</text:p>
            <text:p text:style-name="al">Laatst bekend adres: Ommelandenweg 15 Uithuizen</text:p>
            <text:p text:style-name="al">Datum besluit: 06-08-2025</text:p>
            <text:p text:style-name="al"/>
            <text:p text:style-name="al">Naam: Mevrouw W. Okasha</text:p>
            <text:p text:style-name="al">Geboortedatum: Ommelandenweg 15 Uithuizen</text:p>
            <text:p text:style-name="al">Laatst bekend adres: 19-08-1991</text:p>
            <text:p text:style-name="al">Datum besluit: 06-08-2025</text:p>
            <text:p text:style-name="al"/>
            <text:p text:style-name="al">Naam: De heer A. Al Hammadi</text:p>
            <text:p text:style-name="al">Geboortedatum: 11-12-2018</text:p>
            <text:p text:style-name="al">Laatst bekend adres: Ommelandenweg 15 Uithuizen </text:p>
            <text:p text:style-name="al">Datum besluit: 06-08-2025</text:p>
            <text:p text:style-name="al"/>
            <text:p text:style-name="al">Naam: Mevrouw M. Al Hammadi</text:p>
            <text:p text:style-name="al">Geboortedatum: 11-02-2015</text:p>
            <text:p text:style-name="al">Laatst bekend adres: Ommelandenweg 15 Uithuizen</text:p>
            <text:p text:style-name="al">Datum besluit: 06-08-2025 </text:p>
            <text:p text:style-name="al"/>
            <text:p text:style-name="al">Naam: mevrouw S.M. Hulteen</text:p>
            <text:p text:style-name="al">Geboortedatum: 14-08-1993</text:p>
            <text:p text:style-name="al">Laatst bekend adres: De Werf 3 Winsum</text:p>
            <text:p text:style-name="al">Datum besluit: 06-08-2025</text:p>
            <text:p text:style-name="al"/>
            <text:p text:style-name="al">Naam: mevrouw S.R.M. Hulteen</text:p>
            <text:p text:style-name="al">Geboortedatum: 10-05-2022</text:p>
            <text:p text:style-name="al">Laatst bekend adres: De Werf 3 Winsum</text:p>
            <text:p text:style-name="al">Datum besluit: 06-08-2025</text:p>
            <text:p text:style-name="al"/>
            <text:p text:style-name="al">Naam: De heer R. Nijburg</text:p>
            <text:p text:style-name="al">Geboortedatum: 26-11-1991</text:p>
            <text:p text:style-name="al">Laatst bekend adres: Tinallingerweg 1 Baflo</text:p>
            <text:p text:style-name="al">Datum besluit: 11-08-2025</text:p>
            <text:p text:style-name="al"/>
            <text:p text:style-name="al">Staat uw naam hierboven genoemd of weet u waar bovenstaande personen verblijven, neem dan contact op met team Gegevenshuis van de gemeente Het Hogeland via BRP@hethogeland.nl of telefoonnummer 088-345 88 88.</text:p>
            <text:p text:style-name="tussenkopcur">Waarom deze bekendmaking</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 </text:p>
            <text:p text:style-name="tussenkopcur">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text:p>
            <text:p text:style-name="tussenkopcur">Gevolgen</text:p>
            <text:p text:style-name="al">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381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1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1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5-08-29</meta:user-defined>
    <meta:user-defined meta:name="DCTERMS.W3CDTF/OVERHEIDop.jaargang">2025</meta:user-defined>
    <meta:user-defined meta:name="OVERHEIDop.publicationIssue">373811</meta:user-defined>
    <meta:user-defined meta:name="OVERHEIDop.GmbID/DC.identifier">gmb-2025-373811</meta:user-defined>
    <meta:user-defined meta:name="OVERHEIDop.versieInformatie"/>
  </office:meta>
</office:document-meta>
</file>