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Lemiers-Rijksweg 19 in Lemiers, kadastraal bekend gemeente Vaals, sectie H, nummer 15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schutting op locatie Lemiers-Rijksweg 19 in Lemiers, kadastraal bekend gemeente Vaals, sectie H, nummer 151. Het betreft de volgende activiteit:</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6 okto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7f1f9c71-9a37-4e78-b5b6-184d7e212a66"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381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1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1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6</meta:user-defined>
    <meta:user-defined meta:name="DCTERMS.abstract">Betreft:  Besluit op locatie Lemiers-Rijksweg 19 te Lemiers, kadastraal bekend gemeente Vaals, sectie H, nummer 151</meta:user-defined>
    <dc:language>nl</dc:language>
    <meta:user-defined meta:name="OVERHEIDop.locatietype/OVERHEIDop.gebiedsmarkering">Vlak</meta:user-defined>
    <meta:user-defined meta:name="DC.title">Toestemming voor het plaatsen van een schutting, Lemiers-Rijksweg 19 in Lemiers, kadastraal bekend gemeente Vaals, sectie H, nummer 151</meta:user-defined>
    <meta:user-defined meta:name="OVERHEIDop.datumEindeReactietermijn">2025-10-06</meta:user-defined>
    <meta:user-defined meta:name="OVERHEIDop.terinzageleggingBG">https://jeleefomgeving.nl/inzien/001737211/7f1f9c71-9a37-4e78-b5b6-184d7e212a66</meta:user-defined>
    <meta:user-defined meta:name="DCTERMS.W3CDTF/DCTERMS.available">2025-08-28</meta:user-defined>
    <meta:user-defined meta:name="DCTERMS.W3CDTF/OVERHEIDop.jaargang">2025</meta:user-defined>
    <meta:user-defined meta:name="OVERHEIDop.publicationIssue">373810</meta:user-defined>
    <meta:user-defined meta:name="OVERHEIDop.GmbID/DC.identifier">gmb-2025-373810</meta:user-defined>
    <meta:user-defined meta:name="OVERHEIDop.versieInformatie"/>
  </office:meta>
</office:document-meta>
</file>