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bouwkeet en dixi van 29-9-25 t/m 7-11-25, Victory Kwartier Blok 2,3 en 4 Hamei, Buitenpoort, Binnenpoo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ctory Kwartier Blok 2,3 en 4 Hamei, Buitenpoort, Binnenpoort Alkmaar<text:span text:style-name="nadrukvet">; </text:span>het plaatsen van een steiger, bouwkeet en dixi van 29-9-25 t/m 7-11-25</text:p>
            <text:p text:style-name="common-al">
            
          </text:p>
            <text:p text:style-name="common-al">Verzenddatum:  26-08-2025 </text:p>
            <text:p text:style-name="common-al">Zaaknummer: 000012431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38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3162</meta:user-defined>
    <dc:language>nl</dc:language>
    <meta:user-defined meta:name="OVERHEIDop.locatietype/OVERHEIDop.gebiedsmarkering">Vlak</meta:user-defined>
    <meta:user-defined meta:name="DC.title">Omgevingsvergunning regulier Verleend: het plaatsen van een steiger, bouwkeet en dixi van 29-9-25 t/m 7-11-25, Victory Kwartier Blok 2,3 en 4 Hamei, Buitenpoort, Binnenpoort Alkmaar</meta:user-defined>
    <meta:user-defined meta:name="DCTERMS.W3CDTF/DCTERMS.available">2025-08-28</meta:user-defined>
    <meta:user-defined meta:name="DCTERMS.W3CDTF/OVERHEIDop.jaargang">2025</meta:user-defined>
    <meta:user-defined meta:name="OVERHEIDop.publicationIssue">373808</meta:user-defined>
    <meta:user-defined meta:name="OVERHEIDop.GmbID/DC.identifier">gmb-2025-373808</meta:user-defined>
    <meta:user-defined meta:name="OVERHEIDop.versieInformatie"/>
  </office:meta>
</office:document-meta>
</file>