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(bouwtechnisch) aan Kuikensweg 17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69 Kuikensweg 177 te Beverwijk,</text:span> dakopbouw plaatsen (bouwtechnisch), ontvangen op 21 augustus 2025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380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69</meta:user-defined>
    <dc:language>nl</dc:language>
    <meta:user-defined meta:name="OVERHEIDop.locatietype/OVERHEIDop.gebiedsmarkering">Adres</meta:user-defined>
    <meta:user-defined meta:name="DC.title">Aanvraag vergunning voor het plaatsen van een dakopbouw (bouwtechnisch) aan Kuikensweg 177 te Bever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07</meta:user-defined>
    <meta:user-defined meta:name="OVERHEIDop.GmbID/DC.identifier">gmb-2025-373807</meta:user-defined>
    <meta:user-defined meta:name="OVERHEIDop.versieInformatie"/>
  </office:meta>
</office:document-meta>
</file>