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carport, Eekhoornveld 2 Zwolle [Zaaknummer 0193ESUITE1155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8-2025</text:p>
            <text:p text:style-name="common-al">
            <text:span text:style-name="nadrukvet">Locatie:</text:span> Eekhoornveld 2 8017LD Zwolle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0193ESUITE1155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5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5222025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carport, Eekhoornveld 2 Zwolle [Zaaknummer 0193ESUITE115522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99</meta:user-defined>
    <meta:user-defined meta:name="OVERHEIDop.GmbID/DC.identifier">gmb-2025-373799</meta:user-defined>
    <meta:user-defined meta:name="OVERHEIDop.versieInformatie"/>
  </office:meta>
</office:document-meta>
</file>