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Pieperz BV, Jan van Hooffstraat 3 5611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6916 </text:p>
            <text:p text:style-name="common-al"> Omschrijving: horecabedrijf Pieperz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Hooffstraat 3 5611ED Eindhoven</text:p>
              </text:list-item>
            </text:list>
            <text:p text:style-name="common-al"> Datum ontvangst: 25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79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916</meta:user-defined>
    <meta:user-defined meta:name="DCTERMS.abstract">horecabedrijf Pieperz BV</meta:user-defined>
    <dc:language>nl</dc:language>
    <meta:user-defined meta:name="OVERHEIDop.locatietype/OVERHEIDop.gebiedsmarkering">Punt</meta:user-defined>
    <meta:user-defined meta:name="DC.title">Ingekomen aanvraag: horecabedrijf Pieperz BV, Jan van Hooffstraat 3 5611ED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98</meta:user-defined>
    <meta:user-defined meta:name="OVERHEIDop.GmbID/DC.identifier">gmb-2025-373798</meta:user-defined>
    <meta:user-defined meta:name="OVERHEIDop.versieInformatie"/>
  </office:meta>
</office:document-meta>
</file>