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10-2025 t/m 06-10-2025 Feesttent kermis Olland  - Pastoor Smitsstraat 4, 5491X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augustus 2025 besloten om een aangevraagde evenementenvergunning voor het adres Pastoor Smitsstraat 4, 5491XN Sint-Oedenrode te verlenen. </text:p>
            <text:p text:style-name="common-al"/>
            <text:p text:style-name="common-al">
            <text:span text:style-name="nadrukvet"> Gegevens aanvraag</text:span>
          </text:p>
            <text:p text:style-name="common-al"> Omschrijving: 03-10-2025 t/m 06-10-2025 Feesttent kermis Olland </text:p>
            <text:p text:style-name="common-al"> Locatie: Pastoor Smitsstraat 4, 5491XN Sint-Oedenrode</text:p>
            <text:p text:style-name="common-al"> Zaaknummer: VEV-2025-2546</text:p>
            <text:p text:style-name="common-al"> Verzenddatum van het besluit: 26-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5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7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46</meta:user-defined>
    <meta:user-defined meta:name="DCTERMS.abstract">Gemeente Meierijstad - te verlenen - evenementenvergunning - 03-10-2025 t/m 06-10-2025 Feesttent kermis Olland  - Pastoor Smitsstraat 4, 5491XN Sint-Oedenrode</meta:user-defined>
    <dc:language>nl</dc:language>
    <meta:user-defined meta:name="OVERHEIDop.locatietype/OVERHEIDop.gebiedsmarkering">Adres</meta:user-defined>
    <meta:user-defined meta:name="DC.title">Gemeente Meierijstad - te verlenen - evenementenvergunning - 03-10-2025 t/m 06-10-2025 Feesttent kermis Olland  - Pastoor Smitsstraat 4, 5491XN Sint-Oedenrode</meta:user-defined>
    <meta:user-defined meta:name="DCTERMS.W3CDTF/DCTERMS.available">2025-08-28</meta:user-defined>
    <meta:user-defined meta:name="DCTERMS.W3CDTF/OVERHEIDop.jaargang">2025</meta:user-defined>
    <meta:user-defined meta:name="OVERHEIDop.publicationIssue">373783</meta:user-defined>
    <meta:user-defined meta:name="OVERHEIDop.GmbID/DC.identifier">gmb-2025-373783</meta:user-defined>
    <meta:user-defined meta:name="OVERHEIDop.versieInformatie"/>
  </office:meta>
</office:document-meta>
</file>