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dakopbouw aan Willem-Alexanderweg 12 te Cothen</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Zaaknummer : 1093702</text:p>
            <text:p text:style-name="common-al">Voor : Oprichten dakopbouw</text:p>
            <text:p text:style-name="common-al">Locatie : Willem-Alexanderweg 12, (3945 CJ) Cothen</text:p>
            <text:p text:style-name="common-al">Datum verzonden : 12-08-2025</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3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7378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78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78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3702</meta:user-defined>
    <dc:language>nl</dc:language>
    <meta:user-defined meta:name="OVERHEIDop.locatietype/OVERHEIDop.gebiedsmarkering">Adres</meta:user-defined>
    <meta:user-defined meta:name="DC.title">Toestemming voor het oprichten van een dakopbouw aan Willem-Alexanderweg 12 te Cothen</meta:user-defined>
    <meta:user-defined meta:name="DCTERMS.W3CDTF/DCTERMS.available">2025-08-28</meta:user-defined>
    <meta:user-defined meta:name="DCTERMS.W3CDTF/OVERHEIDop.jaargang">2025</meta:user-defined>
    <meta:user-defined meta:name="OVERHEIDop.publicationIssue">373782</meta:user-defined>
    <meta:user-defined meta:name="OVERHEIDop.GmbID/DC.identifier">gmb-2025-373782</meta:user-defined>
    <meta:user-defined meta:name="OVERHEIDop.versieInformatie"/>
  </office:meta>
</office:document-meta>
</file>