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anleg kabeltrace van OS Burgum naar inkoopstation Sonac, tussen  Koumarwei, Burgum, Damsingel,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aanleg kabeltrace van OS Burgum naar inkoopstation Sonac, tussen  Koumarwei, Burgum, Damsingel, Sumar</text:p>
            <text:p text:style-name="common-al">Zaaknummer: TZ2025-001460</text:p>
            <text:p text:style-name="common-al">Zaakadres: tussen  Koumarwei, Burgum, Damsingel, Sumar</text:p>
            <text:p text:style-name="common-al">Omschrijving: aanleg kabeltrace van OS Burgum naar inkoopstation Sonac, Sumar</text:p>
            <text:p text:style-name="common-al">Datum ontvangst: 13-06-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37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460</meta:user-defined>
    <meta:user-defined meta:name="DCTERMS.abstract">aanleg kabeltrace van OS Burgum naar inkoopstation Sonac, Suma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aanleg kabeltrace van OS Burgum naar inkoopstation Sonac, tussen  Koumarwei, Burgum, Damsingel, Sumar</meta:user-defined>
    <meta:user-defined meta:name="DCTERMS.W3CDTF/DCTERMS.available">2025-09-03</meta:user-defined>
    <meta:user-defined meta:name="DCTERMS.W3CDTF/OVERHEIDop.jaargang">2025</meta:user-defined>
    <meta:user-defined meta:name="OVERHEIDop.publicationIssue">373778</meta:user-defined>
    <meta:user-defined meta:name="OVERHEIDop.GmbID/DC.identifier">gmb-2025-373778</meta:user-defined>
    <meta:user-defined meta:name="OVERHEIDop.versieInformatie"/>
  </office:meta>
</office:document-meta>
</file>