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serveren van een gehandicaptenparkeerplaats, nabij Beatrixstraat 32b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reserveren van een gehandicaptenparkeerplaats nabij de Beatrixstraat 32b in Oldenzaal</text:p>
            <text:p text:style-name="common-al"/>
            <text:p text:style-name="common-al"/>
            <text:p text:style-name="common-al">Reg. Nr.</text:p>
            <text:p text:style-name="common-al">Z2025-1411</text:p>
            <text:p text:style-name="common-al"/>
            <text:p text:style-name="common-al">Het college van burgemeester en wethouders van de gemeente Oldenzaal;</text:p>
            <text:p text:style-name="common-al">OVERWEGINGEN TEN AANZIEN VAN HET BESLUIT</text:p>
            <text:p text:style-name="common-al">· het verzoek om een vaste parkeerplaats nabij de Beatrixstraat 32b in Oldenzaal.</text:p>
            <text:p text:style-name="common-al">· dat voor de lichamelijke gesteldheid van betrokkene het wenselijk is dat ter plaatse een parkeerplaats wordt gereserveerd nabij de woning aan de Beatrixstraat 32b in Oldenzaal.</text:p>
            <text:p text:style-name="common-al">· dat betrokkene niet beschikt over parkeerruimte op eigen terrein.</text:p>
            <text:p text:style-name="common-al">· dat er in veel gevallen slechts op zodanige afstand van de woning parkeerruimte beschikbaar is dat betrokkene deze niet of slechts met grote moeite kan bereiken.</text:p>
            <text:p text:style-name="common-al">· dat de Beatrixstraat in Oldenzaal binnen de bebouwde kom ligt en in beheer en onderhoud is bij deze gemeente;</text:p>
            <text:p text:style-name="common-al">· dat betrokkene in het bezit is van een geldige gehandicaptenparkeerkaart;</text:p>
            <text:p text:style-name="common-al">Besluit</text:p>
            <text:p text:style-name="common-al">door het plaatsen van bord E6, met onderbord (01-NVL-4) met de daarbij behorende markeringen, van bijlage I van het Reglement verkeersregels en verkeerstekens 1990, nabij de woning aan de Beatrixstraat 32b in Oldenzaal een gehandicaptenparkeerplaats te reserveren.</text:p>
            <text:p text:style-name="common-al">Bezwaar</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
            <text:p text:style-name="common-al">Informatie</text:p>
            <text:p text:style-name="common-al">Voor inlichtingen over de procedure kunt u contact opnemen met team Veiligheid, bereikbaar op telefoonnummer (0541) 58 81 11.</text:p>
            <text:p text:style-name="common-al"/>
            <text:p text:style-name="common-al">Met vriendelijke groet,</text:p>
            <text:p text:style-name="common-al">namens het college van burgemeester en wethouders</text:p>
            <text:p text:style-name="common-al"/>
            <text:p text:style-name="common-al">Marcel Rolfes</text:p>
            <text:p text:style-name="last-al">Medewerk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7377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7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7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411</meta:user-defined>
    <meta:user-defined meta:name="DCTERMS.abstract">Betreft:  Besluit op locatie nabij Beatrixstraat 32b in Oldenzaal</meta:user-defined>
    <dc:language>nl</dc:language>
    <meta:user-defined meta:name="OVERHEIDop.locatietype/OVERHEIDop.gebiedsmarkering">Punt</meta:user-defined>
    <meta:user-defined meta:name="DC.title">Toestemming voor reserveren van een gehandicaptenparkeerplaats, nabij Beatrixstraat 32b in Oldenzaal</meta:user-defined>
    <meta:user-defined meta:name="DCTERMS.W3CDTF/DCTERMS.available">2025-09-02</meta:user-defined>
    <meta:user-defined meta:name="DCTERMS.W3CDTF/OVERHEIDop.jaargang">2025</meta:user-defined>
    <meta:user-defined meta:name="OVERHEIDop.publicationIssue">373776</meta:user-defined>
    <meta:user-defined meta:name="OVERHEIDop.GmbID/DC.identifier">gmb-2025-373776</meta:user-defined>
    <meta:user-defined meta:name="OVERHEIDop.versieInformatie"/>
  </office:meta>
</office:document-meta>
</file>