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Korte Kleverlaan 97, 2061ED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augustus 2025 een aanvraag omgevingsvergunning voor het realiseren van een muurdoorbraa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377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7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7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0</meta:user-defined>
    <meta:user-defined meta:name="DCTERMS.abstract">Betreft: aanvraag op locatie Korte Kleverlaan 97, 2061ED Bloemendaal</meta:user-defined>
    <dc:language>nl</dc:language>
    <meta:user-defined meta:name="OVERHEIDop.locatietype/OVERHEIDop.gebiedsmarkering">Vlak</meta:user-defined>
    <meta:user-defined meta:name="DC.title">Aanvraag  omgevingsvergunning voor Korte Kleverlaan 97, 2061ED Bloemendaa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75</meta:user-defined>
    <meta:user-defined meta:name="OVERHEIDop.GmbID/DC.identifier">gmb-2025-373775</meta:user-defined>
    <meta:user-defined meta:name="OVERHEIDop.versieInformatie"/>
  </office:meta>
</office:document-meta>
</file>