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rie dakkapellen, Kromme Jak 38 Zwolle [Zaaknummer 0193ESUITE15120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8-2025</text:p>
            <text:p text:style-name="common-al">
            <text:span text:style-name="nadrukvet">Locatie:</text:span> Kromme Jak 38 8011NP Zwolle</text:p>
            <text:p text:style-name="common-al">
            <text:span text:style-name="nadrukvet">Zaakomschrijving:</text:span> het plaatsen van drie dakkapellen</text:p>
            <text:p text:style-name="common-al">
            <text:span text:style-name="nadrukvet">Zaaknummer:</text:span> 0193ESUITE1512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12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376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12012025</meta:user-defined>
    <meta:user-defined meta:name="DCTERMS.abstract">het plaatsen van dri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rie dakkapellen, Kromme Jak 38 Zwolle [Zaaknummer 0193ESUITE1512012025]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69</meta:user-defined>
    <meta:user-defined meta:name="OVERHEIDop.GmbID/DC.identifier">gmb-2025-373769</meta:user-defined>
    <meta:user-defined meta:name="OVERHEIDop.versieInformatie"/>
  </office:meta>
</office:document-meta>
</file>