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snoei) reguliere procedure verleend Noordhollandschkanaaldijk 21 1034ZL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8 bomen in verband met verbetering molenbiotoop</text:p>
            <text:p text:style-name="common-al">Besluit: verleend</text:p>
            <text:p text:style-name="common-al">Besluit verzonden op: 26-08-2025</text:p>
            <text:p text:style-name="common-al">Zaakadres: Noordhollandschkanaaldijk 21 1034ZL Amsterdam</text:p>
            <text:p text:style-name="common-al">Zaaknummer: Z2025-014950</text:p>
            <text:p text:style-name="common-al">DSO-nummer: 20250407007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495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76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6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6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950</meta:user-defined>
    <meta:user-defined meta:name="DCTERMS.abstract">snoeien van 8 bomen in verband met verbetering molenbiotoo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snoei) reguliere procedure verleend Noordhollandschkanaaldijk 21 1034ZL Amsterdam-Noord</meta:user-defined>
    <meta:user-defined meta:name="DCTERMS.W3CDTF/DCTERMS.available">2025-08-28</meta:user-defined>
    <meta:user-defined meta:name="DCTERMS.W3CDTF/OVERHEIDop.jaargang">2025</meta:user-defined>
    <meta:user-defined meta:name="OVERHEIDop.externeBijlage">Z2025-014950 OW Beschikking 2025|exb-2025-31442</meta:user-defined>
    <meta:user-defined meta:name="OVERHEIDop.externeBijlage">VTH_202504_GFO_ZAKEN_126270782_excel buiktuin|exb-2025-31443</meta:user-defined>
    <meta:user-defined meta:name="OVERHEIDop.externeBijlage">VTH_202504_GFO_ZAKEN_126270782_Samenvatting 000|exb-2025-31444</meta:user-defined>
    <meta:user-defined meta:name="OVERHEIDop.publicationIssue">373761</meta:user-defined>
    <meta:user-defined meta:name="OVERHEIDop.GmbID/DC.identifier">gmb-2025-373761</meta:user-defined>
    <meta:user-defined meta:name="OVERHEIDop.versieInformatie"/>
  </office:meta>
</office:document-meta>
</file>